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6866in" fo:margin-right="-0.5618in" fo:text-align="center" style:justify-single-word="false" fo:text-indent="0in" style:auto-text-indent="false" style:page-number="auto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037380" style:font-size-asian="12.25pt" style:font-size-complex="14pt"/>
    </style:style>
    <style:style style:name="P2" style:family="paragraph" style:parent-style-name="Standard">
      <loext:graphic-properties draw:fill="none"/>
      <style:paragraph-properties fo:margin-left="-0.6866in" fo:margin-right="-0.5618in" fo:text-align="center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037380" style:font-size-asian="12.25pt" style:font-size-complex="14pt"/>
    </style:style>
    <style:style style:name="P3" style:family="paragraph" style:parent-style-name="Standard">
      <loext:graphic-properties draw:fill="none"/>
      <style:paragraph-properties fo:margin-left="-0.6866in" fo:margin-right="-0.5618in" fo:text-align="center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ef594" officeooo:paragraph-rsid="00037380" style:font-size-asian="12.2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037380" style:font-size-asian="12.25pt" style:font-size-complex="14pt"/>
    </style:style>
    <style:style style:name="P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0ca35" officeooo:paragraph-rsid="00037380" style:font-size-asian="12.25pt" style:font-size-complex="14pt"/>
    </style:style>
    <style:style style:name="P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officeooo:paragraph-rsid="00037380"/>
    </style:style>
    <style:style style:name="P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30c8a" officeooo:paragraph-rsid="000504e2" style:font-size-asian="12.25pt" style:font-size-complex="14pt"/>
    </style:style>
    <style:style style:name="P8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5ba3" officeooo:paragraph-rsid="00037380" style:font-size-asian="12.25pt" style:font-size-complex="14pt"/>
    </style:style>
    <style:style style:name="P9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6eb54" officeooo:paragraph-rsid="00037380" style:font-size-asian="12.25pt" style:font-size-complex="14pt"/>
    </style:style>
    <style:style style:name="P10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normal" officeooo:rsid="001d13c6" officeooo:paragraph-rsid="00037380" style:font-size-asian="12.25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d13c6" officeooo:paragraph-rsid="000504e2" style:font-size-asian="12.25pt" style:font-size-complex="14pt"/>
    </style:style>
    <style:style style:name="P12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normal" officeooo:rsid="001ec70d" officeooo:paragraph-rsid="000504e2" style:font-size-asian="12.25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normal" officeooo:rsid="000792ec" officeooo:paragraph-rsid="000792ec" style:font-size-asian="12.25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046ada" officeooo:paragraph-rsid="00037380" style:font-size-asian="12.25pt" style:font-size-complex="14pt"/>
    </style:style>
    <style:style style:name="P1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officeooo:rsid="00046ada" officeooo:paragraph-rsid="000504e2" style:font-size-asian="12.25pt" style:font-size-complex="14pt"/>
    </style:style>
    <style:style style:name="P1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officeooo:rsid="001d13c6" officeooo:paragraph-rsid="00037380" style:font-size-asian="12.25pt" style:font-size-complex="14pt"/>
    </style:style>
    <style:style style:name="P1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normal" officeooo:rsid="001ec70d" officeooo:paragraph-rsid="00037380" style:font-size-asian="12.25pt" style:font-weight-asian="normal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normal" officeooo:rsid="0006b1a2" officeooo:paragraph-rsid="0006b1a2" style:font-size-asian="12.25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normal" officeooo:rsid="00245768" officeooo:paragraph-rsid="00037380" style:font-size-asian="12.25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5768" officeooo:paragraph-rsid="00037380" style:font-size-asian="12.25pt" style:font-size-complex="14pt"/>
    </style:style>
    <style:style style:name="P21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bfeb0" officeooo:paragraph-rsid="00037380" style:font-size-asian="12.25pt" style:font-size-complex="14pt"/>
    </style:style>
    <style:style style:name="P22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30c8a" officeooo:paragraph-rsid="00037380" style:font-size-asian="12.25pt" style:font-size-complex="14pt"/>
    </style:style>
    <style:style style:name="P23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09833a" officeooo:paragraph-rsid="0009833a" style:font-size-asian="12.25pt" style:font-size-complex="14pt"/>
    </style:style>
    <style:style style:name="P2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ecf8" officeooo:paragraph-rsid="00037380" style:font-size-asian="12.25pt" style:font-size-complex="14pt"/>
    </style:style>
    <style:style style:name="P2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72e9f" officeooo:paragraph-rsid="00037380" style:font-size-asian="12.25pt" style:font-size-complex="14pt"/>
    </style:style>
    <style:style style:name="T1" style:family="text">
      <style:text-properties officeooo:rsid="000cc371"/>
    </style:style>
    <style:style style:name="T2" style:family="text">
      <style:text-properties officeooo:rsid="001afcbc"/>
    </style:style>
    <style:style style:name="T3" style:family="text">
      <style:text-properties officeooo:rsid="00037380"/>
    </style:style>
    <style:style style:name="T4" style:family="text">
      <style:text-properties style:text-position="super 58%" officeooo:rsid="001afcb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44f22"/>
    </style:style>
    <style:style style:name="T8" style:family="text">
      <style:text-properties officeooo:rsid="0019133e"/>
    </style:style>
    <style:style style:name="T9" style:family="text">
      <style:text-properties officeooo:rsid="002e696e"/>
    </style:style>
    <style:style style:name="T10" style:family="text">
      <style:text-properties officeooo:rsid="001f74c3"/>
    </style:style>
    <style:style style:name="T11" style:family="text">
      <style:text-properties officeooo:rsid="0020ca35"/>
    </style:style>
    <style:style style:name="T12" style:family="text">
      <style:text-properties officeooo:rsid="0003bd99"/>
    </style:style>
    <style:style style:name="T13" style:family="text">
      <style:text-properties officeooo:rsid="003a6306"/>
    </style:style>
    <style:style style:name="T14" style:family="text">
      <style:text-properties officeooo:rsid="0016eb54"/>
    </style:style>
    <style:style style:name="T15" style:family="text">
      <style:text-properties officeooo:rsid="00272e9f"/>
    </style:style>
    <style:style style:name="T16" style:family="text">
      <style:text-properties fo:font-size="14pt" fo:font-weight="bold" officeooo:rsid="0003bd99" style:font-size-asian="12.25pt" style:font-weight-asian="bold" style:font-size-complex="14pt" style:font-weight-complex="bold"/>
    </style:style>
    <style:style style:name="T17" style:family="text">
      <style:text-properties fo:font-size="14pt" officeooo:rsid="00230c8a" style:font-size-asian="12.25pt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officeooo:rsid="0003bd99" style:font-size-asian="12.25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officeooo:rsid="00230c8a" style:font-size-asian="12.25pt" style:font-weight-asian="bold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normal" officeooo:rsid="003ea871" style:font-size-asian="12.25pt" style:font-weight-asian="normal" style:font-size-complex="14pt" style:font-weight-complex="normal"/>
    </style:style>
    <style:style style:name="T21" style:family="text">
      <style:text-properties fo:font-size="14pt" style:text-underline-style="solid" style:text-underline-width="auto" style:text-underline-color="font-color" fo:font-weight="normal" officeooo:rsid="00165ca9" style:font-size-asian="12.25pt" style:font-weight-asian="normal" style:font-size-complex="14pt" style:font-weight-complex="normal"/>
    </style:style>
    <style:style style:name="T22" style:family="text">
      <style:text-properties fo:font-size="14pt" officeooo:rsid="00046ada" style:font-size-asian="12.25pt" style:font-size-complex="14pt"/>
    </style:style>
    <style:style style:name="T23" style:family="text">
      <style:text-properties officeooo:rsid="0023ab8b"/>
    </style:style>
    <style:style style:name="T24" style:family="text">
      <style:text-properties officeooo:rsid="0026f86e"/>
    </style:style>
    <style:style style:name="T25" style:family="text">
      <style:text-properties officeooo:rsid="00188650"/>
    </style:style>
    <style:style style:name="T26" style:family="text">
      <style:text-properties fo:font-weight="bold" officeooo:rsid="001cde1d" style:font-weight-asian="bold" style:font-weight-complex="bold"/>
    </style:style>
    <style:style style:name="T27" style:family="text">
      <style:text-properties officeooo:rsid="000792ec"/>
    </style:style>
    <style:style style:name="T28" style:family="text">
      <style:text-properties officeooo:rsid="00245768"/>
    </style:style>
    <style:style style:name="T29" style:family="text">
      <style:text-properties officeooo:rsid="000504e2"/>
    </style:style>
    <style:style style:name="T30" style:family="text">
      <style:text-properties officeooo:rsid="0017dcb3"/>
    </style:style>
    <style:style style:name="T31" style:family="text">
      <style:text-properties officeooo:rsid="001a0865"/>
    </style:style>
    <style:style style:name="T32" style:family="text">
      <style:text-properties officeooo:rsid="0007d315"/>
    </style:style>
    <style:style style:name="T33" style:family="text">
      <style:text-properties officeooo:rsid="00165ca9"/>
    </style:style>
    <style:style style:name="T34" style:family="text">
      <style:text-properties officeooo:rsid="000ec30d"/>
    </style:style>
    <style:style style:name="T35" style:family="text">
      <style:text-properties fo:font-weight="normal" officeooo:rsid="000504e2" style:font-weight-asian="normal" style:font-weight-complex="normal"/>
    </style:style>
    <style:style style:name="T36" style:family="text">
      <style:text-properties fo:font-weight="normal" officeooo:rsid="00144f22" style:font-weight-asian="normal" style:font-weight-complex="normal"/>
    </style:style>
    <style:style style:name="T37" style:family="text">
      <style:text-properties fo:font-weight="normal" officeooo:rsid="0016eb54" style:font-weight-asian="normal" style:font-weight-complex="normal"/>
    </style:style>
    <style:style style:name="T38" style:family="text">
      <style:text-properties fo:font-weight="normal" officeooo:rsid="00116bbc" style:font-weight-asian="normal" style:font-weight-complex="normal"/>
    </style:style>
    <style:style style:name="T39" style:family="text">
      <style:text-properties fo:font-weight="normal" officeooo:rsid="001f74c3" style:font-weight-asian="normal" style:font-weight-complex="normal"/>
    </style:style>
    <style:style style:name="T40" style:family="text">
      <style:text-properties fo:font-weight="normal" officeooo:rsid="00037380" style:font-weight-asian="normal" style:font-weight-complex="normal"/>
    </style:style>
    <style:style style:name="T41" style:family="text">
      <style:text-properties fo:font-weight="normal" officeooo:rsid="001afcbc" style:font-weight-asian="normal" style:font-weight-complex="normal"/>
    </style:style>
    <style:style style:name="T42" style:family="text">
      <style:text-properties officeooo:rsid="000cdef5"/>
    </style:style>
    <style:style style:name="T43" style:family="text">
      <style:text-properties officeooo:rsid="00163516"/>
    </style:style>
    <style:style style:name="T44" style:family="text">
      <style:text-properties officeooo:rsid="001cde1d"/>
    </style:style>
    <style:style style:name="T45" style:family="text">
      <style:text-properties style:text-underline-style="none" fo:font-weight="normal" officeooo:rsid="0017c5a6" style:font-weight-asian="normal" style:font-weight-complex="normal"/>
    </style:style>
    <style:style style:name="T46" style:family="text">
      <style:text-properties style:text-underline-style="none" fo:font-weight="normal" officeooo:rsid="00037380" style:font-weight-asian="normal" style:font-weight-complex="normal"/>
    </style:style>
    <style:style style:name="T47" style:family="text">
      <style:text-properties style:text-position="super 58%" style:text-underline-style="none" fo:font-weight="normal" officeooo:rsid="00037380" style:font-weight-asian="normal" style:font-weight-complex="normal"/>
    </style:style>
    <style:style style:name="T48" style:family="text">
      <style:text-properties officeooo:rsid="0006b1a2"/>
    </style:style>
    <style:style style:name="T49" style:family="text">
      <style:text-properties style:text-underline-style="none" fo:font-weight="normal" officeooo:rsid="001d13c6" style:font-weight-asian="normal" style:font-weight-complex="normal"/>
    </style:style>
    <style:style style:name="T50" style:family="text">
      <style:text-properties style:text-underline-style="none" fo:font-weight="normal" officeooo:rsid="000504e2" style:font-weight-asian="normal" style:font-weight-complex="normal"/>
    </style:style>
    <style:style style:name="T51" style:family="text">
      <style:text-properties style:text-underline-style="none" fo:font-weight="normal" officeooo:rsid="001ec70d" style:font-weight-asian="normal" style:font-weight-complex="normal"/>
    </style:style>
    <style:style style:name="T52" style:family="text">
      <style:text-properties style:text-underline-style="none" fo:font-weight="normal" officeooo:rsid="0026f86e" style:font-weight-asian="normal" style:font-weight-complex="normal"/>
    </style:style>
    <style:style style:name="T53" style:family="text">
      <style:text-properties style:text-underline-style="none" fo:font-weight="normal" officeooo:rsid="001f74c3" style:font-weight-asian="normal" style:font-weight-complex="normal"/>
    </style:style>
    <style:style style:name="T54" style:family="text">
      <style:text-properties style:text-underline-style="none" fo:font-weight="normal" officeooo:rsid="0009833a" style:font-weight-asian="normal" style:font-weight-complex="normal"/>
    </style:style>
    <style:style style:name="T55" style:family="text">
      <style:text-properties officeooo:rsid="001d13c6"/>
    </style:style>
    <style:style style:name="T56" style:family="text">
      <style:text-properties officeooo:rsid="0027c85c"/>
    </style:style>
    <style:style style:name="T57" style:family="text">
      <style:text-properties officeooo:rsid="00134a0c"/>
    </style:style>
    <style:style style:name="T5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9" style:family="text">
      <style:text-properties style:text-underline-style="solid" style:text-underline-width="auto" style:text-underline-color="font-color" fo:font-weight="normal" officeooo:rsid="00165ca9" style:font-weight-asian="normal" style:font-weight-complex="normal"/>
    </style:style>
    <style:style style:name="T60" style:family="text">
      <style:text-properties fo:font-weight="normal" officeooo:rsid="00165ca9" style:font-weight-asian="normal" style:font-weight-complex="normal"/>
    </style:style>
    <style:style style:name="T61" style:family="text">
      <style:text-properties fo:font-weight="normal" officeooo:rsid="001d13c6" style:font-weight-asian="normal" style:font-weight-complex="normal"/>
    </style:style>
    <style:style style:name="T62" style:family="text">
      <style:text-properties fo:font-weight="normal" officeooo:rsid="0026f86e" style:font-weight-asian="normal" style:font-weight-complex="normal"/>
    </style:style>
    <style:style style:name="T63" style:family="text">
      <style:text-properties fo:font-weight="normal" officeooo:rsid="00272e9f" style:font-weight-asian="normal" style:font-weight-complex="normal"/>
    </style:style>
    <style:style style:name="T64" style:family="text">
      <style:text-properties fo:font-weight="normal" officeooo:rsid="000792ec" style:font-weight-asian="normal" style:font-weight-complex="normal"/>
    </style:style>
    <style:style style:name="T65" style:family="text">
      <style:text-properties fo:font-weight="normal" officeooo:rsid="0009833a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06b1a2" style:font-weight-asian="normal" style:font-weight-complex="normal"/>
    </style:style>
    <style:style style:name="T68" style:family="text">
      <style:text-properties officeooo:rsid="0009833a"/>
    </style:style>
    <style:style style:name="T69" style:family="text">
      <style:text-properties style:text-underline-style="none" fo:font-weight="normal" officeooo:rsid="00216047" style:font-weight-asian="normal" style:font-weight-complex="normal"/>
    </style:style>
    <style:style style:name="T70" style:family="text">
      <style:text-properties style:text-underline-style="none" fo:font-weight="normal" officeooo:rsid="000792ec" style:font-weight-asian="normal" style:font-weight-complex="normal"/>
    </style:style>
    <style:style style:name="T71" style:family="text">
      <style:text-properties officeooo:rsid="00245ba3"/>
    </style:style>
    <style:style style:name="T72" style:family="text">
      <style:text-properties fo:font-weight="bold" officeooo:rsid="00245ba3" style:font-weight-asian="bold" style:font-weight-complex="bold"/>
    </style:style>
    <style:style style:name="T73" style:family="text">
      <style:text-properties officeooo:rsid="0012e5fe"/>
    </style:style>
    <style:style style:name="T74" style:family="text">
      <style:text-properties style:text-underline-style="solid" style:text-underline-width="auto" style:text-underline-color="font-color" officeooo:rsid="0012e5fe"/>
    </style:style>
    <style:style style:name="T75" style:family="text">
      <style:text-properties officeooo:rsid="002bfeb0"/>
    </style:style>
    <style:style style:name="T76" style:family="text">
      <style:text-properties officeooo:rsid="0017c5a6"/>
    </style:style>
    <style:style style:name="T77" style:family="text">
      <style:text-properties style:text-position="super 58%" officeooo:rsid="000cc371"/>
    </style:style>
    <style:style style:name="T78" style:family="text">
      <style:text-properties officeooo:rsid="0024ec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marante Fire District Board of Fire Commissioner meeting</text:p>
      <text:p text:style-name="P2">Being held at 3710 Old California Rd Laurel Hill FL 32567 </text:p>
      <text:p text:style-name="P2"><text:span text:style-name="T1"><text:s/></text:span><text:span text:style-name="T2">Ju</text:span><text:span text:style-name="T3">ly</text:span><text:span text:style-name="T2"> 1</text:span><text:span text:style-name="T3">0</text:span><text:span text:style-name="T4">th</text:span><text:span text:style-name="T2"> 2025</text:span></text:p>
      <text:p text:style-name="P3">Agenda</text:p>
      <text:p text:style-name="P3"/>
      <text:p text:style-name="P4">Silence all cell phones or noise making devices.</text:p>
      <text:p text:style-name="P4">Pledge of Allegiance</text:p>
      <text:p text:style-name="P4"/>
      <text:p text:style-name="P4">1. <text:span text:style-name="T5">Meeting called to order: </text:span>Chairman Moneypenny</text:p>
      <text:p text:style-name="P4"><text:span text:style-name="T6">2</text:span>. <text:span text:style-name="T5">Roll call of Commissioners</text:span>: Moneypenny__ Roberts___ <text:s/>Kline___ Danner___<text:span text:style-name="T7">Caproni___</text:span></text:p>
      <text:p text:style-name="P4"><text:tab/><text:tab/><text:span text:style-name="T8">Officers-</text:span><text:span text:style-name="T9"> </text:span><text:span text:style-name="T10">Chief Brown___</text:span>Deputy Chief Folkerts___<text:span text:style-name="T8">Lt Bryan____</text:span><text:span text:style-name="T3">LT Robison____</text:span></text:p>
      <text:p text:style-name="P4"><text:s/><text:span text:style-name="T6">3</text:span>. <text:span text:style-name="T5">Board of Commissioners Meeting Minutes Approval</text:span></text:p>
      <text:p text:style-name="P4"><text:tab/>a. Reading of minutes- Approval of minutes motion________2nd_________<text:span text:style-name="T11">Yes___Nay____</text:span></text:p>
      <text:p text:style-name="P4"><text:span text:style-name="T11"><text:tab/></text:span><text:span text:style-name="T12">b</text:span><text:span text:style-name="T13">. </text:span><text:span text:style-name="T1">Treasurers</text:span><text:span text:style-name="T11"> financial report-</text:span><text:span text:style-name="T1">discussion </text:span><text:span text:style-name="T11">Approval of report motion _____2nd______Yes___ Nay__</text:span></text:p>
      <text:p text:style-name="P4"/>
      <text:p text:style-name="P5"><text:span text:style-name="T14"><text:tab/>M</text:span><text:span text:style-name="T15">otion open</text:span><text:span text:style-name="T14"> Old Business</text:span></text:p>
      <text:p text:style-name="P6"><text:span text:style-name="T16">4</text:span><text:span text:style-name="T17">. </text:span><text:span text:style-name="T18">Old </text:span><text:span text:style-name="T19">Business: </text:span><text:span text:style-name="T20">Motions needed for discussions </text:span><text:span text:style-name="T21">or tabled</text:span></text:p>
      <text:p text:style-name="P6"><text:span text:style-name="T22"/></text:p>
      <text:p text:style-name="P7"><text:span text:style-name="T23"><text:tab/></text:span><text:span text:style-name="T24">a</text:span><text:span text:style-name="T25">.</text:span><text:span text:style-name="T26"> </text:span><text:span text:style-name="T3">Nomination to appoint Interim Chief </text:span><text:span text:style-name="T27">Brown</text:span><text:span text:style-name="T3"> to Chief <text:tab/><text:tab/></text:span></text:p>
      <text:p text:style-name="P7"><text:span text:style-name="T28"><text:tab/></text:span><text:span text:style-name="T29">b. </text:span><text:span text:style-name="T28">Promotion Steve Robison to Lt. -</text:span><text:span text:style-name="T27">Chief Brown</text:span></text:p>
      <text:p text:style-name="P8"><text:span text:style-name="T30"><text:s text:c="4"/></text:span><text:span text:style-name="T29">c</text:span><text:span text:style-name="T31">. </text:span><text:span text:style-name="T32">Update</text:span><text:span text:style-name="T33"> </text:span><text:span text:style-name="T32">on Engine 53- </text:span><text:span text:style-name="T7">disposal of engine</text:span><text:span text:style-name="T34"> </text:span></text:p>
      <text:p text:style-name="P8"><text:tab/><text:span text:style-name="T35">d</text:span><text:span text:style-name="T36">. </text:span><text:span text:style-name="T37">Chairman</text:span><text:span text:style-name="T38"> </text:span><text:span text:style-name="T36">update</text:span><text:span text:style-name="T38"> from our legal department</text:span><text:span text:style-name="T37">-</text:span><text:span text:style-name="T39">tabled to </text:span><text:span text:style-name="T40">August</text:span><text:span text:style-name="T39"> still pending</text:span><text:span text:style-name="T41"> </text:span></text:p>
      <text:p text:style-name="P9"><text:span text:style-name="T42"><text:tab/></text:span><text:span text:style-name="T29">e</text:span><text:span text:style-name="T43">. </text:span><text:span text:style-name="T42">Website/ </text:span><text:span text:style-name="T43">email/</text:span><text:span text:style-name="T24">Facebook</text:span><text:span text:style-name="T43"> </text:span><text:span text:style-name="T42">update </text:span><text:span text:style-name="T43">by Secretary Caproni</text:span></text:p>
      <text:p text:style-name="P9"><text:tab/><text:span text:style-name="T29">f</text:span><text:span text:style-name="T3">.</text:span><text:span text:style-name="T44"> </text:span><text:span text:style-name="T45">Engine 54 Body repairs </text:span><text:span text:style-name="T46">July 14</text:span><text:span text:style-name="T47">th</text:span><text:span text:style-name="T46"> take to </text:span><text:span text:style-name="T45">Sunbelt F</text:span><text:span text:style-name="T46">or repairs</text:span></text:p>
      <text:p text:style-name="P10"><text:tab/><text:span text:style-name="T29">g</text:span>. <text:span text:style-name="T3">Appropriation for Attack vehicle approved </text:span><text:span text:style-name="T48">$470,000.00</text:span><text:span text:style-name="T3"> C</text:span><text:span text:style-name="T27">hief </text:span><text:span text:style-name="T3">Brown </text:span><text:span text:style-name="T48">truck specs. </text:span></text:p>
      <text:p text:style-name="P9"><text:span text:style-name="T49"><text:tab/></text:span><text:span text:style-name="T50">h</text:span><text:span text:style-name="T51">. </text:span><text:span text:style-name="T52">Service contract for responses by Fire Department- Danner</text:span><text:span text:style-name="T49"> </text:span></text:p>
      <text:p text:style-name="P11"><text:span text:style-name="T53"><text:tab/></text:span><text:span text:style-name="T50">i. </text:span><text:span text:style-name="T54">Storage bulding for Fire Trucks</text:span></text:p>
      <text:p text:style-name="P12"><text:span text:style-name="T55"><text:tab/></text:span><text:span text:style-name="T27">j</text:span><text:span text:style-name="T29">. </text:span><text:span text:style-name="T56">TNT maintenance </text:span></text:p>
      <text:p text:style-name="P12"><text:span text:style-name="T29"><text:tab/></text:span><text:span text:style-name="T27">k</text:span><text:span text:style-name="T29">. Amend total for Forestry grant to be $20,506.05 from $15,000.00</text:span></text:p>
      <text:p text:style-name="P13"><text:tab/>l. Mobile radio install and pagers</text:p>
      <text:p text:style-name="P13"><text:tab/>m. Grant for Fire House Sub.</text:p>
      <text:p text:style-name="P12"/>
      <text:p text:style-name="P9">Close old Motion </text:p>
      <text:p text:style-name="P14"><text:span text:style-name="T57">5</text:span>. <text:span text:style-name="T5">New Business: </text:span><text:span text:style-name="T58">Motions needed for discussions </text:span><text:span text:style-name="T59">or tabled</text:span></text:p>
      <text:p text:style-name="P15"><text:span text:style-name="T60"><text:tab/></text:span><text:span text:style-name="T61">a. </text:span><text:span text:style-name="T62">Accountant </text:span><text:span text:style-name="T63">fee/ </text:span><text:span text:style-name="T62">Audit update/ </text:span><text:span text:style-name="T64">fee </text:span><text:span text:style-name="T65">$3750.00</text:span></text:p>
      <text:p text:style-name="P16"><text:span text:style-name="T66"><text:tab/>b. </text:span><text:span text:style-name="T67">Almarante updated Tax rolls total</text:span><text:span text:style-name="T64"> </text:span><text:span text:style-name="T67">is $213,586.01</text:span></text:p>
      <text:p text:style-name="P17"><text:span text:style-name="T24"><text:tab/>d</text:span>. <text:span text:style-name="T27">F</text:span><text:span text:style-name="T48">ire Fighter Cancer Decontamination Grant 25% due from station. </text:span><text:span text:style-name="T68">Total is </text:span><text:span text:style-name="T27">$24,277.00</text:span></text:p>
      <text:p text:style-name="P18"><text:tab/><text:tab/>Circul air Genius Pro Industrial Extractor $12,125.00,Circul air PPE Express 6 Gear Dryer <text:tab/><text:tab/><text:tab/>$12,152.97<text:span text:style-name="T27">Grant deadline 8/28 <text:s/>Board approv</text:span><text:span text:style-name="T68">al </text:span><text:span text:style-name="T27">to move forward? </text:span></text:p>
      <text:p text:style-name="P9"><text:span text:style-name="T28"><text:tab/></text:span><text:span text:style-name="T24">f</text:span><text:span text:style-name="T69">. </text:span><text:span text:style-name="T70">Fire Fighter assistant grant due by 8/01/2025 100% no matching required. SCBA </text:span></text:p>
      <text:p text:style-name="P9"><text:span text:style-name="T28"><text:tab/></text:span></text:p>
      <text:p text:style-name="P19"/>
      <text:p text:style-name="P19"><text:soft-page-break/></text:p>
      <text:p text:style-name="P20"><text:span text:style-name="T71">6.</text:span><text:span text:style-name="T72"> Service calls: </text:span><text:span text:style-name="T73">EMS - </text:span><text:span text:style-name="T74"><text:s text:c="5"/></text:span><text:span text:style-name="T73">, Fire -</text:span><text:span text:style-name="T74"> <text:s text:c="7"/></text:span></text:p>
      <text:p text:style-name="P8"><text:s/><text:tab/><text:tab/></text:p>
      <text:p text:style-name="P8">7. <text:span text:style-name="T6">Chiefs time:</text:span></text:p>
      <text:p text:style-name="P8"><text:span text:style-name="T6"/></text:p>
      <text:p text:style-name="P21">8. <text:span text:style-name="T6">Commissioners time:</text:span></text:p>
      <text:p text:style-name="P21"/>
      <text:p text:style-name="P22"><text:span text:style-name="T75">9</text:span><text:span text:style-name="T71">. </text:span><text:span text:style-name="T72">Public comments:</text:span></text:p>
      <text:p text:style-name="P8"/>
      <text:p text:style-name="P8"><text:span text:style-name="T75">10.</text:span> <text:span text:style-name="T6">Motion to Adjourn</text:span> ____________ 2nd______________ Approved ___________ <text:span text:style-name="T1">Time</text:span></text:p>
      <text:p text:style-name="P8"/>
      <text:p text:style-name="P23">****Special budget meeting prior to August scheduled meeting. Start time @6:00PM</text:p>
      <text:p text:style-name="P8"><text:tab/></text:p>
      <text:p text:style-name="P8"><text:tab/>Next scheduled meeting is <text:span text:style-name="T68">August </text:span><text:span text:style-name="T76">1</text:span><text:span text:style-name="T68">4</text:span><text:span text:style-name="T77">th </text:span><text:span text:style-name="T78">2025 @6:30PM</text:span></text:p>
      <text:p text:style-name="P24"><text:tab/>Location 3710 Old California Rd Laurel Hill Fl 32567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11:06:47.944000000</meta:creation-date>
    <dc:date>2025-07-02T12:04:11.519000000</dc:date>
    <meta:editing-duration>PT25M36S</meta:editing-duration>
    <meta:editing-cycles>2</meta:editing-cycles>
    <meta:generator>LibreOffice/24.8.0.3$Windows_X86_64 LibreOffice_project/0bdf1299c94fe897b119f97f3c613e9dca6be583</meta:generator>
    <meta:document-statistic meta:table-count="0" meta:image-count="0" meta:object-count="0" meta:page-count="2" meta:paragraph-count="45" meta:word-count="330" meta:character-count="2268" meta:non-whitespace-character-count="1914"/>
  </office:meta>
</office:document-meta>
</file>