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margin-left="-0.6866in" fo:margin-right="-0.5618in" fo:text-align="center" style:justify-single-word="false" style:page-number="auto" fo:break-before="page">
        <style:tab-stops>
          <style:tab-stop style:position="0.1874in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0.6866in" fo:margin-right="-0.5618in" fo:text-align="center" style:justify-single-word="false">
        <style:tab-stops>
          <style:tab-stop style:position="0.1874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0.6866in" fo:margin-right="-0.5618in" fo:text-align="center" style:justify-single-word="false">
        <style:tab-stops>
          <style:tab-stop style:position="0.1874in"/>
        </style:tab-stops>
      </style:paragraph-properties>
    </style:style>
    <style:style style:name="P4" style:family="paragraph" style:parent-style-name="Standard">
      <style:paragraph-properties fo:margin-left="-0.6866in" fo:margin-right="-0.5618in" fo:text-align="center" style:justify-single-word="false">
        <style:tab-stops>
          <style:tab-stop style:position="0.1874in"/>
        </style:tab-stops>
      </style:paragraph-properties>
      <style:text-properties fo:font-size="14pt" fo:font-weight="bold" officeooo:rsid="001291da" officeooo:paragraph-rsid="001291da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6866in" fo:margin-right="-0.5618in">
        <style:tab-stops>
          <style:tab-stop style:position="0.1874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-0.6866in" fo:margin-right="-0.5618in">
        <style:tab-stops>
          <style:tab-stop style:position="0.1874in"/>
        </style:tab-stops>
      </style:paragraph-properties>
    </style:style>
    <style:style style:name="P7" style:family="paragraph" style:parent-style-name="Standard">
      <style:paragraph-properties fo:margin-left="-0.4992in" fo:margin-right="-0.5618in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0.6866in" fo:margin-right="-0.5618in" fo:padding-left="0in" fo:padding-right="0in" fo:padding-top="0in" fo:padding-bottom="0.0138in" fo:border-left="none" fo:border-right="none" fo:border-top="none" fo:border-bottom="1.5pt solid #000000" style:shadow="none">
        <style:tab-stops>
          <style:tab-stop style:position="0.1874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-0.6866in" fo:margin-right="-0.5618in">
        <style:tab-stops>
          <style:tab-stop style:position="0.1874in"/>
        </style:tab-stops>
      </style:paragraph-properties>
      <style:text-properties fo:font-size="14pt" style:text-underline-style="solid" style:text-underline-width="auto" style:text-underline-color="font-color" fo:font-weight="bold" officeooo:rsid="00157064" officeooo:paragraph-rsid="0015706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6866in" fo:margin-right="-0.5618in">
        <style:tab-stops>
          <style:tab-stop style:position="0.1874in"/>
        </style:tab-stops>
      </style:paragraph-properties>
      <style:text-properties fo:font-size="15pt" style:text-underline-style="none" fo:font-weight="normal" officeooo:rsid="00157064" officeooo:paragraph-rsid="00157064" style:font-size-asian="13.1000003814697pt" style:font-weight-asian="normal" style:font-size-complex="15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64%"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291da"/>
    </style:style>
    <style:style style:name="T6" style:family="text">
      <style:text-properties style:text-position="super 58%"/>
    </style:style>
    <style:style style:name="T7" style:family="text">
      <style:text-properties officeooo:rsid="0013cb4a"/>
    </style:style>
    <style:style style:name="T8" style:family="text">
      <style:text-properties style:text-position="super 58%" officeooo:rsid="001291da"/>
    </style:style>
    <style:style style:name="T9" style:family="text">
      <style:text-properties style:text-position="super 58%" officeooo:rsid="0013cb4a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officeooo:rsid="0013cb4a" style:font-size-asian="14pt" style:font-size-complex="14pt"/>
    </style:style>
    <style:style style:name="T13" style:family="text">
      <style:text-properties style:text-position="super 58%" fo:font-size="14pt" officeooo:rsid="0013cb4a" style:font-size-asian="14pt" style:font-size-complex="14pt"/>
    </style:style>
    <style:style style:name="T14" style:family="text">
      <style:text-properties officeooo:rsid="0013cc6e"/>
    </style:style>
    <style:style style:name="T15" style:family="text">
      <style:text-properties style:text-position="super 58%" officeooo:rsid="0013cc6e"/>
    </style:style>
    <style:style style:name="T16" style:family="text">
      <style:text-properties officeooo:rsid="00157064"/>
    </style:style>
    <style:style style:name="T17" style:family="text">
      <style:text-properties style:text-position="super 58%" officeooo:rsid="00157064"/>
    </style:style>
    <style:style style:name="T18" style:family="text">
      <style:text-properties fo:font-size="14pt" officeooo:rsid="00157064" style:font-size-asian="14pt" style:font-size-complex="14pt"/>
    </style:style>
    <style:style style:name="T19" style:family="text">
      <style:text-properties style:text-position="super 58%" fo:font-size="14pt" officeooo:rsid="00157064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Being held at 3710 Old California Rd Laurel Hill FL 32567</text:p>
      <text:p text:style-name="P3"><text:span text:style-name="Default_20_Paragraph_20_Font"><text:span text:style-name="T1"><text:s/>June 12</text:span></text:span><text:span text:style-name="Default_20_Paragraph_20_Font"><text:span text:style-name="T2">th</text:span></text:span><text:span text:style-name="Default_20_Paragraph_20_Font"><text:span text:style-name="T1"> 2025</text:span></text:span></text:p>
      <text:p text:style-name="P4">Minutes</text:p>
      <text:p text:style-name="P5">Silence all cell phones or noise making devices. 1830 MEETING TAKES ORDER</text:p>
      <text:p text:style-name="P5">Pledge of Allegiance</text:p>
      <text:p text:style-name="P5"/>
      <text:p text:style-name="P6"><text:span text:style-name="Default_20_Paragraph_20_Font"><text:span text:style-name="T1">1. </text:span></text:span><text:span text:style-name="Default_20_Paragraph_20_Font"><text:span text:style-name="T3">Meeting called to order: </text:span></text:span><text:span text:style-name="Default_20_Paragraph_20_Font"><text:span text:style-name="T1">Chairman Moneypenny</text:span></text:span></text:p>
      <text:p text:style-name="P6"><text:span text:style-name="Default_20_Paragraph_20_Font"><text:span text:style-name="T4">2</text:span></text:span><text:span text:style-name="Default_20_Paragraph_20_Font"><text:span text:style-name="T1">. </text:span></text:span><text:span text:style-name="Default_20_Paragraph_20_Font"><text:span text:style-name="T3">Roll call of Commissioners</text:span></text:span><text:span text:style-name="Default_20_Paragraph_20_Font"><text:span text:style-name="T1">: Moneypenny_x_ Roberts_x__ <text:s/>Kline_x__ Danner_x__Caproni_x__</text:span></text:span></text:p>
      <text:p text:style-name="P5"><text:tab/><text:tab/>Officers- Chief Brown_x__Deputy Chief Folkerts_x__Lt Bryan____ _</text:p>
      <text:p text:style-name="P6"><text:span text:style-name="Default_20_Paragraph_20_Font"><text:span text:style-name="T1"><text:s/></text:span></text:span><text:span text:style-name="Default_20_Paragraph_20_Font"><text:span text:style-name="T4">3</text:span></text:span><text:span text:style-name="Default_20_Paragraph_20_Font"><text:span text:style-name="T1">. </text:span></text:span><text:span text:style-name="Default_20_Paragraph_20_Font"><text:span text:style-name="T3">Board of Commissioners Meeting Minutes Approval</text:span></text:span></text:p>
      <text:p text:style-name="P7"><text:tab/>a. Reading of minutes- Approval of minutes motion_DANNER__ 2nd_ROBERTS <text:span text:style-name="T5">all approved</text:span></text:p>
      <text:p text:style-name="P5"><text:tab/>b. Treasurers financial report-discussion Approval of report motion <text:span text:style-name="T5">Kline, </text:span>2<text:span text:style-name="T6">nd</text:span> <text:span text:style-name="T5">Dottie all approved</text:span></text:p>
      <text:p text:style-name="P6"><text:span text:style-name="Default_20_Paragraph_20_Font"><text:span text:style-name="T4">4</text:span></text:span><text:span text:style-name="Default_20_Paragraph_20_Font"><text:span text:style-name="T1">. </text:span></text:span><text:span text:style-name="Default_20_Paragraph_20_Font"><text:span text:style-name="T3">Old Business: </text:span></text:span></text:p>
      <text:p text:style-name="P5"><text:tab/>a. Update on job pull overs and class B shirts. <text:span text:style-name="T5">Scheduled for delivery 4 weeks</text:span></text:p>
      <text:p text:style-name="P5"><text:s text:c="4"/>b. Engine 53- <text:span text:style-name="T5">Awaiting quote, will use brokerage to sell</text:span></text:p>
      <text:p text:style-name="P5"><text:tab/>c. <text:span text:style-name="T5">L</text:span>egal department-tabled to July still pending</text:p>
      <text:p text:style-name="P5"><text:s text:c="4"/>d. Website/ email/Facebook update by Secretary Caproni. <text:span text:style-name="T5">Website has been update, emails have been <text:tab/><text:tab/>set up. I am unable to login and do updates on Facebook. I can login to website. No admin <text:tab/><text:tab/><text:tab/>authority </text:span><text:span text:style-name="T7">on either account. </text:span><text:tab/></text:p>
      <text:p text:style-name="P5"><text:tab/>e. Dorcas extension contract renewal. Motion <text:span text:style-name="T5">Caproni 2</text:span><text:span text:style-name="T8">nd</text:span><text:span text:style-name="T5"> Danner</text:span> <text:span text:style-name="T5">All approved</text:span> to extend on a month <text:tab/><text:tab/>to month contract</text:p>
      <text:p text:style-name="P5"><text:s text:c="4"/>f. North Okaloosa Fire District Contract. <text:span text:style-name="T7">Motion Danner, 2</text:span><text:span text:style-name="T9">nd</text:span><text:span text:style-name="T7"> Caproni all approved to </text:span>Void $1.00 <text:tab/><text:tab/><text:tab/>check for renewal fee for 2025. <text:span text:style-name="T7">Do </text:span>not enter Interlocal contract and Lease contract as written.</text:p>
      <text:p text:style-name="P6"><text:span text:style-name="Default_20_Paragraph_20_Font"><text:span text:style-name="T1"><text:tab/>g.</text:span></text:span><text:span text:style-name="Default_20_Paragraph_20_Font"><text:span text:style-name="T4"> </text:span></text:span><text:span text:style-name="Default_20_Paragraph_20_Font"><text:span text:style-name="T10">Interim Chief,</text:span></text:span><text:span text:style-name="Default_20_Paragraph_20_Font"><text:span text:style-name="T11"> </text:span></text:span><text:span text:style-name="Default_20_Paragraph_20_Font"><text:span text:style-name="T1">voted </text:span></text:span><text:span text:style-name="Default_20_Paragraph_20_Font"><text:span text:style-name="T12">i</text:span></text:span><text:span text:style-name="Default_20_Paragraph_20_Font"><text:span text:style-name="T1">n </text:span></text:span><text:span text:style-name="Default_20_Paragraph_20_Font"><text:span text:style-name="T12">David Brown. Motion by Kline 2</text:span></text:span><text:span text:style-name="Default_20_Paragraph_20_Font"><text:span text:style-name="T13">nd</text:span></text:span><text:span text:style-name="Default_20_Paragraph_20_Font"><text:span text:style-name="T12"> Danner</text:span></text:span><text:span text:style-name="Default_20_Paragraph_20_Font"><text:span text:style-name="T1"> and approval by Board. </text:span></text:span></text:p>
      <text:p text:style-name="P5"><text:tab/>h. Engine 54 Body repairs quote Sunbelt Fire. Total cost of repairs estimated at $12,613.00. <text:s/><text:tab/><text:tab/><text:tab/><text:span text:style-name="T7">Caproni motioned to move forward 2</text:span><text:span text:style-name="T9">nd</text:span><text:span text:style-name="T7"> Danner all approved.</text:span><text:tab/> </text:p>
      <text:p text:style-name="P5"><text:s/><text:tab/>i. Fiber optic consolidation communications? Internet AT&amp;T wifi is not adequate for station needs</text:p>
      <text:p text:style-name="P5"><text:tab/>j. Almarante FD Chairman presented flowers and a mug to Laurel Hill City Clerk Nita Miller by a <text:tab/> <text:s text:c="3"/><text:tab/>donation. <text:span text:style-name="T7">Motion by Danner to resind expense approval 2</text:span><text:span text:style-name="T9">nd</text:span><text:span text:style-name="T7"> Caproni all approved</text:span></text:p>
      <text:p text:style-name="P5"><text:tab/>Close old Motion <text:span text:style-name="T7">made by Danner, 2</text:span><text:span text:style-name="T9">nd</text:span><text:span text:style-name="T7"> by Caproni all approved</text:span> </text:p>
      <text:p text:style-name="P6"><text:span text:style-name="Default_20_Paragraph_20_Font"><text:span text:style-name="T1">5. </text:span></text:span><text:span text:style-name="Default_20_Paragraph_20_Font"><text:span text:style-name="T3">New Business: </text:span></text:span></text:p>
      <text:p text:style-name="P5"><text:tab/>a. Service contract for responses by Fire Department- <text:span text:style-name="T7">Motion by Caproni for Danner to review <text:tab/><text:tab/><text:tab/>options and present back to Board. 2</text:span><text:span text:style-name="T9">nd</text:span><text:span text:style-name="T7"> by Roberts all approved.</text:span></text:p>
      <text:p text:style-name="P5"><text:tab/>b. Training budget needed operational side for FY 2025/2026—<text:span text:style-name="T7">Conversation had, 20K proposed, or <text:tab/><text:tab/>10% to 15% Budget. Will discuss more at budget meeting</text:span></text:p>
      <text:p text:style-name="P5"><text:tab/>c. Additional building discussion to house our equipment/engines on site. <text:span text:style-name="T14">Discusion on pricing for <text:tab/><text:tab/>additional building. Will look into further and present back to Board</text:span></text:p>
      <text:p text:style-name="P5"><text:tab/>d. T-Mobile phones. 11 lines. <text:span text:style-name="T14">Conversation regarding the 11 phone lines on account and will replace <text:tab/><text:tab/>phones as necessary</text:span></text:p>
      <text:p text:style-name="P5"><text:tab/>e. Service maintenance contract for Fire engines. <text:span text:style-name="T14">Chief Brown and Chairman Moneypenny to meet <text:tab/><text:tab/>with several shops to finalize vehicle maintenance.</text:span></text:p>
      <text:p text:style-name="P5"><text:soft-page-break/><text:tab/>f. <text:s/><text:span text:style-name="T14">Motion by Kline 2</text:span><text:span text:style-name="T15">nd</text:span><text:span text:style-name="T14"> Danner all approved to purchase additional laptops</text:span></text:p>
      <text:p text:style-name="P5"><text:tab/>g. Promotion <text:span text:style-name="T14">S.</text:span>Robison to Lt. <text:span text:style-name="T14">Motion by Danner, 2</text:span><text:span text:style-name="T15">nd</text:span><text:span text:style-name="T14"> by Caproni all approved to promote S. Robison</text:span></text:p>
      <text:p text:style-name="P5"><text:tab/>h. Tree removal- Juhas Family Tree 22 trees,2 stumps 4 oaks trimmed-<text:span text:style-name="T14">Motion by Caproni. 2</text:span><text:span text:style-name="T15">nd</text:span><text:span text:style-name="T14"> by <text:tab/><text:tab/><text:tab/>Danner all approved to hire Juhas for tree removal</text:span></text:p>
      <text:p text:style-name="P5"><text:tab/><text:span text:style-name="T14">i. </text:span>Accountant fee. <text:span text:style-name="T14">Check not received by accountant. Voided issued ACH. Audit payment due at <text:tab/><text:tab/><text:tab/>completion</text:span></text:p>
      <text:p text:style-name="P5"><text:tab/>j. Reminder Form 1 and Ethics requirements to be completed before July <text:span text:style-name="T16">1</text:span><text:span text:style-name="T17">st</text:span><text:span text:style-name="T16">.</text:span><text:tab/></text:p>
      <text:p text:style-name="P5"><text:tab/>k. TNT maintenance needed for extradition. <text:span text:style-name="T16">Scheduled 2</text:span><text:span text:style-name="T17">nd</text:span><text:span text:style-name="T16"> week of July</text:span></text:p>
      <text:p text:style-name="P5"><text:tab/>l. Air compressor trailer service. <text:span text:style-name="T16">Get quotes</text:span></text:p>
      <text:p text:style-name="P6"><text:span text:style-name="T1"><text:tab/></text:span><text:span text:style-name="Default_20_Paragraph_20_Font"><text:span text:style-name="T1">6.</text:span></text:span><text:span text:style-name="Default_20_Paragraph_20_Font"><text:span text:style-name="T4"> Service calls:</text:span></text:span></text:p>
      <text:p text:style-name="P6"><text:span text:style-name="Default_20_Paragraph_20_Font"><text:span text:style-name="T4"><text:tab/></text:span></text:span><text:span text:style-name="Default_20_Paragraph_20_Font"><text:span text:style-name="T1">EMS - </text:span></text:span><text:span text:style-name="Default_20_Paragraph_20_Font"><text:span text:style-name="T10"><text:s/>17 <text:s text:c="3"/></text:span></text:span><text:span text:style-name="Default_20_Paragraph_20_Font"><text:span text:style-name="T1">, Fire -</text:span></text:span><text:span text:style-name="Default_20_Paragraph_20_Font"><text:span text:style-name="T10"> <text:s/>10 <text:s text:c="5"/></text:span></text:span></text:p>
      <text:p text:style-name="P5"><text:s/><text:tab/><text:tab/></text:p>
      <text:p text:style-name="P6"><text:span text:style-name="Default_20_Paragraph_20_Font"><text:span text:style-name="T1">7. </text:span></text:span><text:span text:style-name="Default_20_Paragraph_20_Font"><text:span text:style-name="T4">Chiefs time:</text:span></text:span><text:span text:style-name="Default_20_Paragraph_20_Font"><text:span text:style-name="T1">Wildland Fire Class update. Grant approval to </text:span></text:span><text:a xlink:type="simple" xlink:href="mailto:Maria@Forestry" office:target-frame-name="_top" xlink:show="replace" text:style-name="Internet_20_link" text:visited-style-name="Visited_20_Internet_20_Link"><text:span text:style-name="Default_20_Paragraph_20_Font"><text:span text:style-name="T10">Maria</text:span></text:span><text:span text:style-name="Default_20_Paragraph_20_Font"><text:span text:style-name="T1">@ Forestry</text:span></text:span></text:a><text:span text:style-name="Default_20_Paragraph_20_Font"><text:span text:style-name="T1"> Department to supply all <text:tab/>participants with a fire shelter, shirts and pants.</text:span></text:span></text:p>
      <text:p text:style-name="P6"><text:span text:style-name="Default_20_Paragraph_20_Font"><text:span text:style-name="T1"><text:tab/></text:span></text:span><text:span text:style-name="Default_20_Paragraph_20_Font"><text:span text:style-name="T18">Chief request $11,500 for gear and submit grant. Motion by Danner, 2</text:span></text:span><text:span text:style-name="Default_20_Paragraph_20_Font"><text:span text:style-name="T19">nd</text:span></text:span><text:span text:style-name="Default_20_Paragraph_20_Font"><text:span text:style-name="T18"> Caproni all approved</text:span></text:span></text:p>
      <text:p text:style-name="P6"><text:span text:style-name="Default_20_Paragraph_20_Font"><text:span text:style-name="T1">8. </text:span></text:span><text:span text:style-name="Default_20_Paragraph_20_Font"><text:span text:style-name="T4">Commissioners time:</text:span></text:span></text:p>
      <text:p text:style-name="P5"/>
      <text:p text:style-name="P6"><text:span text:style-name="Default_20_Paragraph_20_Font"><text:span text:style-name="T1">9. </text:span></text:span><text:span text:style-name="Default_20_Paragraph_20_Font"><text:span text:style-name="T4">Public comments:</text:span></text:span></text:p>
      <text:p text:style-name="P5"/>
      <text:p text:style-name="P6"><text:span text:style-name="Default_20_Paragraph_20_Font"><text:span text:style-name="T1">10. </text:span></text:span><text:span text:style-name="Default_20_Paragraph_20_Font"><text:span text:style-name="T4">Motion to Adjourn</text:span></text:span><text:span text:style-name="Default_20_Paragraph_20_Font"><text:span text:style-name="T1"> D</text:span></text:span><text:span text:style-name="Default_20_Paragraph_20_Font"><text:span text:style-name="T18">anner</text:span></text:span><text:span text:style-name="Default_20_Paragraph_20_Font"><text:span text:style-name="T1">,2nd </text:span></text:span><text:span text:style-name="Default_20_Paragraph_20_Font"><text:span text:style-name="T18">by</text:span></text:span><text:span text:style-name="Default_20_Paragraph_20_Font"><text:span text:style-name="T1">R</text:span></text:span><text:span text:style-name="Default_20_Paragraph_20_Font"><text:span text:style-name="T18">oberts</text:span></text:span><text:span text:style-name="Default_20_Paragraph_20_Font"><text:span text:style-name="T1"> </text:span></text:span><text:span text:style-name="Default_20_Paragraph_20_Font"><text:span text:style-name="T18">all a</text:span></text:span><text:span text:style-name="Default_20_Paragraph_20_Font"><text:span text:style-name="T1">pproved </text:span></text:span><text:span text:style-name="Default_20_Paragraph_20_Font"><text:span text:style-name="T18">adjourned at </text:span></text:span><text:span text:style-name="Default_20_Paragraph_20_Font"><text:span text:style-name="T1">20:05. <text:s text:c="3"/></text:span></text:span></text:p>
      <text:p text:style-name="P5"/>
      <text:p text:style-name="P6"><text:span text:style-name="Default_20_Paragraph_20_Font"><text:span text:style-name="T1"><text:tab/>Next scheduled meeting is July 10</text:span></text:span><text:span text:style-name="Default_20_Paragraph_20_Font"><text:span text:style-name="T2">th </text:span></text:span><text:span text:style-name="Default_20_Paragraph_20_Font"><text:span text:style-name="T1">2025 @6:30PM</text:span></text:span></text:p>
      <text:p text:style-name="P5"><text:tab/>Location 3710 Old California Rd Laurel Hill Fl 32567</text:p>
      <text:p text:style-name="P5"/>
      <text:p text:style-name="P8"/>
      <text:p text:style-name="P5">CHAIRMAN SCOTT MONEYPENNY</text:p>
      <text:p text:style-name="P5"/>
      <text:p text:style-name="P5"/>
      <text:p text:style-name="P9">____________________________________________________________________________________</text:p>
      <text:p text:style-name="P10">SECRETARY CHRISANDRA CAPRONI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07-04T03:17:00Z</meta:creation-date>
    <dc:date>2025-07-05T17:45:58.844000000</dc:date>
    <meta:editing-cycles>3</meta:editing-cycles>
    <meta:editing-duration>PT9M34S</meta:editing-duration>
    <meta:document-statistic meta:table-count="0" meta:image-count="0" meta:object-count="0" meta:page-count="2" meta:paragraph-count="50" meta:word-count="617" meta:character-count="4053" meta:non-whitespace-character-count="3375"/>
    <meta:template xlink:type="simple" xlink:actuate="onRequest" xlink:title="" xlink:href="Normal"/>
  </office:meta>
</office:document-meta>
</file>