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-0.6866in" fo:margin-right="-0.5618in" fo:text-align="center" style:justify-single-word="false" fo:text-indent="0in" style:auto-text-indent="false" style:page-number="auto" fo:background-color="transparent">
        <style:tab-stops>
          <style:tab-stop style:position="0.1874in"/>
        </style:tab-stops>
      </style:paragraph-properties>
      <style:text-properties fo:font-size="14pt" officeooo:rsid="001ef594" officeooo:paragraph-rsid="001667cb" style:font-size-asian="12.25pt" style:font-size-complex="14pt"/>
    </style:style>
    <style:style style:name="P2" style:family="paragraph" style:parent-style-name="Standard">
      <loext:graphic-properties draw:fill="none"/>
      <style:paragraph-properties fo:margin-left="-0.6866in" fo:margin-right="-0.5618in" fo:text-align="center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1ef594" officeooo:paragraph-rsid="001667cb" style:font-size-asian="12.25pt" style:font-size-complex="14pt"/>
    </style:style>
    <style:style style:name="P3" style:family="paragraph" style:parent-style-name="Standard">
      <loext:graphic-properties draw:fill="none"/>
      <style:paragraph-properties fo:margin-left="-0.6866in" fo:margin-right="-0.5618in" fo:text-align="center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1667cb" officeooo:paragraph-rsid="001667cb" style:font-size-asian="12.2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1ef594" officeooo:paragraph-rsid="001667cb" style:font-size-asian="12.25pt" style:font-size-complex="14pt"/>
    </style:style>
    <style:style style:name="P5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17b620" officeooo:paragraph-rsid="0017b620" style:font-size-asian="12.25pt" style:font-size-complex="14pt"/>
    </style:style>
    <style:style style:name="P6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16eb54" officeooo:paragraph-rsid="001667cb" style:font-size-asian="12.25pt" style:font-size-complex="14pt"/>
    </style:style>
    <style:style style:name="P7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230c8a" officeooo:paragraph-rsid="001667cb" style:font-size-asian="12.25pt" style:font-size-complex="14pt"/>
    </style:style>
    <style:style style:name="P8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officeooo:paragraph-rsid="001667cb"/>
    </style:style>
    <style:style style:name="P9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1667cb" officeooo:paragraph-rsid="001667cb" style:font-size-asian="12.25pt" style:font-size-complex="14pt"/>
    </style:style>
    <style:style style:name="P10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245ba3" officeooo:paragraph-rsid="001667cb" style:font-size-asian="12.25pt" style:font-size-complex="14pt"/>
    </style:style>
    <style:style style:name="P11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046ada" officeooo:paragraph-rsid="001667cb" style:font-size-asian="12.25pt" style:font-size-complex="14pt"/>
    </style:style>
    <style:style style:name="P12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normal" officeooo:rsid="0017b620" officeooo:paragraph-rsid="001667cb" style:font-size-asian="12.25pt" style:font-weight-asian="normal" style:font-size-complex="14pt" style:font-weight-complex="normal"/>
    </style:style>
    <style:style style:name="P13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1b3d0a" officeooo:paragraph-rsid="001b3d0a" style:font-size-asian="12.25pt" style:font-size-complex="14pt"/>
    </style:style>
    <style:style style:name="P14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17d2a1" officeooo:paragraph-rsid="001667cb" style:font-size-asian="12.25pt" style:font-size-complex="14pt"/>
    </style:style>
    <style:style style:name="P15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1dc2c1" officeooo:paragraph-rsid="001dc2c1" style:font-size-asian="12.25pt" style:font-size-complex="14pt"/>
    </style:style>
    <style:style style:name="P16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24ecf8" officeooo:paragraph-rsid="001667cb" style:font-size-asian="12.25pt" style:font-size-complex="14pt"/>
    </style:style>
    <style:style style:name="T1" style:family="text">
      <style:text-properties officeooo:rsid="000cc371"/>
    </style:style>
    <style:style style:name="T2" style:family="text">
      <style:text-properties style:text-position="super 58%" officeooo:rsid="000cc371"/>
    </style:style>
    <style:style style:name="T3" style:family="text">
      <style:text-properties officeooo:rsid="00188650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97f73"/>
    </style:style>
    <style:style style:name="T7" style:family="text">
      <style:text-properties style:text-underline-style="solid" style:text-underline-width="auto" style:text-underline-color="font-color" fo:font-weight="bold" officeooo:rsid="00197f73" style:font-weight-asian="bold" style:font-weight-complex="bold"/>
    </style:style>
    <style:style style:name="T8" style:family="text">
      <style:text-properties officeooo:rsid="001667cb"/>
    </style:style>
    <style:style style:name="T9" style:family="text">
      <style:text-properties officeooo:rsid="0019133e"/>
    </style:style>
    <style:style style:name="T10" style:family="text">
      <style:text-properties officeooo:rsid="002e696e"/>
    </style:style>
    <style:style style:name="T11" style:family="text">
      <style:text-properties style:text-position="super 58%"/>
    </style:style>
    <style:style style:name="T12" style:family="text">
      <style:text-properties officeooo:rsid="0020ca35"/>
    </style:style>
    <style:style style:name="T13" style:family="text">
      <style:text-properties officeooo:rsid="0003bd99"/>
    </style:style>
    <style:style style:name="T14" style:family="text">
      <style:text-properties officeooo:rsid="003a6306"/>
    </style:style>
    <style:style style:name="T15" style:family="text">
      <style:text-properties style:text-position="super 58%" officeooo:rsid="0020ca35"/>
    </style:style>
    <style:style style:name="T16" style:family="text">
      <style:text-properties style:text-position="super 58%" officeooo:rsid="00197f73"/>
    </style:style>
    <style:style style:name="T17" style:family="text">
      <style:text-properties style:text-position="super 58%" officeooo:rsid="001667cb"/>
    </style:style>
    <style:style style:name="T18" style:family="text">
      <style:text-properties fo:font-weight="bold" officeooo:rsid="0003bd99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03bd99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normal" officeooo:rsid="003ea871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 fo:font-weight="normal" officeooo:rsid="00165ca9" style:font-weight-asian="normal" style:font-weight-complex="normal"/>
    </style:style>
    <style:style style:name="T22" style:family="text">
      <style:text-properties officeooo:rsid="000f5e9f"/>
    </style:style>
    <style:style style:name="T23" style:family="text">
      <style:text-properties fo:font-size="14pt" officeooo:rsid="000cc371" style:font-size-asian="12.25pt" style:font-size-complex="14pt"/>
    </style:style>
    <style:style style:name="T24" style:family="text">
      <style:text-properties fo:font-size="14pt" officeooo:rsid="0023ab8b" style:font-size-asian="12.25pt" style:font-size-complex="14pt"/>
    </style:style>
    <style:style style:name="T25" style:family="text">
      <style:text-properties fo:font-size="14pt" officeooo:rsid="003ea871" style:font-size-asian="12.25pt" style:font-size-complex="14pt"/>
    </style:style>
    <style:style style:name="T26" style:family="text">
      <style:text-properties fo:font-size="14pt" officeooo:rsid="00046ada" style:font-size-asian="12.25pt" style:font-size-complex="14pt"/>
    </style:style>
    <style:style style:name="T27" style:family="text">
      <style:text-properties fo:font-size="14pt" officeooo:rsid="001667cb" style:font-size-asian="12.25pt" style:font-size-complex="14pt"/>
    </style:style>
    <style:style style:name="T28" style:family="text">
      <style:text-properties style:text-position="super 58%" fo:font-size="14pt" officeooo:rsid="001667cb" style:font-size-asian="12.25pt" style:font-size-complex="14pt"/>
    </style:style>
    <style:style style:name="T29" style:family="text">
      <style:text-properties officeooo:rsid="0023ab8b"/>
    </style:style>
    <style:style style:name="T30" style:family="text">
      <style:text-properties officeooo:rsid="0007d315"/>
    </style:style>
    <style:style style:name="T31" style:family="text">
      <style:text-properties officeooo:rsid="001a0865"/>
    </style:style>
    <style:style style:name="T32" style:family="text">
      <style:text-properties officeooo:rsid="000cdef5"/>
    </style:style>
    <style:style style:name="T33" style:family="text">
      <style:text-properties officeooo:rsid="00245ba3"/>
    </style:style>
    <style:style style:name="T34" style:family="text">
      <style:text-properties officeooo:rsid="0017dcb3"/>
    </style:style>
    <style:style style:name="T35" style:family="text">
      <style:text-properties officeooo:rsid="00165ca9"/>
    </style:style>
    <style:style style:name="T36" style:family="text">
      <style:text-properties officeooo:rsid="0017b620"/>
    </style:style>
    <style:style style:name="T37" style:family="text">
      <style:text-properties style:text-position="super 58%" officeooo:rsid="0017b620"/>
    </style:style>
    <style:style style:name="T38" style:family="text">
      <style:text-properties officeooo:rsid="001b3d0a"/>
    </style:style>
    <style:style style:name="T39" style:family="text">
      <style:text-properties officeooo:rsid="001bf39b"/>
    </style:style>
    <style:style style:name="T40" style:family="text">
      <style:text-properties officeooo:rsid="0004bc45"/>
    </style:style>
    <style:style style:name="T41" style:family="text">
      <style:text-properties officeooo:rsid="00151c6b"/>
    </style:style>
    <style:style style:name="T42" style:family="text">
      <style:text-properties officeooo:rsid="00110267"/>
    </style:style>
    <style:style style:name="T43" style:family="text">
      <style:text-properties officeooo:rsid="000d2073"/>
    </style:style>
    <style:style style:name="T44" style:family="text">
      <style:text-properties officeooo:rsid="00134a0c"/>
    </style:style>
    <style:style style:name="T4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6" style:family="text">
      <style:text-properties style:text-underline-style="solid" style:text-underline-width="auto" style:text-underline-color="font-color" fo:font-weight="normal" officeooo:rsid="0017b620" style:font-weight-asian="normal" style:font-weight-complex="normal"/>
    </style:style>
    <style:style style:name="T47" style:family="text">
      <style:text-properties style:text-position="super 58%" style:text-underline-style="solid" style:text-underline-width="auto" style:text-underline-color="font-color" fo:font-weight="normal" officeooo:rsid="0017b620" style:font-weight-asian="normal" style:font-weight-complex="normal"/>
    </style:style>
    <style:style style:name="T48" style:family="text">
      <style:text-properties fo:font-weight="normal" officeooo:rsid="0017b620" style:font-weight-asian="normal" style:font-weight-complex="normal"/>
    </style:style>
    <style:style style:name="T49" style:family="text">
      <style:text-properties fo:font-weight="normal" officeooo:rsid="001bf39b" style:font-weight-asian="normal" style:font-weight-complex="normal"/>
    </style:style>
    <style:style style:name="T50" style:family="text">
      <style:text-properties fo:font-weight="bold" officeooo:rsid="00134a0c" style:font-weight-asian="bold" style:font-weight-complex="bold"/>
    </style:style>
    <style:style style:name="T51" style:family="text">
      <style:text-properties fo:font-weight="bold" officeooo:rsid="000d2073" style:font-weight-asian="bold" style:font-weight-complex="bold"/>
    </style:style>
    <style:style style:name="T52" style:family="text">
      <style:text-properties officeooo:rsid="0016eb54"/>
    </style:style>
    <style:style style:name="T53" style:family="text">
      <style:text-properties fo:font-weight="bold" officeooo:rsid="0004bc45" style:font-weight-asian="bold" style:font-weight-complex="bold"/>
    </style:style>
    <style:style style:name="T54" style:family="text">
      <style:text-properties officeooo:rsid="0019c787"/>
    </style:style>
    <style:style style:name="T55" style:family="text">
      <style:text-properties fo:font-weight="normal" officeooo:rsid="0016eb54" style:font-weight-asian="normal" style:font-weight-complex="normal"/>
    </style:style>
    <style:style style:name="T56" style:family="text">
      <style:text-properties fo:font-weight="normal" officeooo:rsid="0019c787" style:font-weight-asian="normal" style:font-weight-complex="normal"/>
    </style:style>
    <style:style style:name="T57" style:family="text">
      <style:text-properties style:text-position="super 58%" fo:font-weight="normal" officeooo:rsid="0019c787" style:font-weight-asian="normal" style:font-weight-complex="normal"/>
    </style:style>
    <style:style style:name="T58" style:family="text">
      <style:text-properties fo:font-weight="bold" officeooo:rsid="00116bbc" style:font-weight-asian="bold" style:font-weight-complex="bold"/>
    </style:style>
    <style:style style:name="T59" style:family="text">
      <style:text-properties style:text-position="super 58%" officeooo:rsid="0019c787"/>
    </style:style>
    <style:style style:name="T60" style:family="text">
      <style:text-properties fo:font-weight="bold" officeooo:rsid="0007d315" style:font-weight-asian="bold" style:font-weight-complex="bold"/>
    </style:style>
    <style:style style:name="T61" style:family="text">
      <style:text-properties officeooo:rsid="000ec30d"/>
    </style:style>
    <style:style style:name="T62" style:family="text">
      <style:text-properties officeooo:rsid="0014fa34"/>
    </style:style>
    <style:style style:name="T63" style:family="text">
      <style:text-properties officeooo:rsid="0012e5fe"/>
    </style:style>
    <style:style style:name="T64" style:family="text">
      <style:text-properties style:text-underline-style="solid" style:text-underline-width="auto" style:text-underline-color="font-color" officeooo:rsid="0019c787"/>
    </style:style>
    <style:style style:name="T65" style:family="text">
      <style:text-properties style:text-underline-style="solid" style:text-underline-width="auto" style:text-underline-color="font-color" officeooo:rsid="0012e5fe"/>
    </style:style>
    <style:style style:name="T66" style:family="text">
      <style:text-properties officeooo:rsid="002bfeb0"/>
    </style:style>
    <style:style style:name="T67" style:family="text">
      <style:text-properties style:text-position="super 58%" officeooo:rsid="001bf39b"/>
    </style:style>
    <style:style style:name="T68" style:family="text">
      <style:text-properties officeooo:rsid="001dc2c1"/>
    </style:style>
    <style:style style:name="T69" style:family="text">
      <style:text-properties style:text-position="super 58%" officeooo:rsid="001dc2c1"/>
    </style:style>
    <style:style style:name="T70" style:family="text">
      <style:text-properties officeooo:rsid="0024ec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marante Fire District Board of Fire Commissioner meeting</text:p>
      <text:p text:style-name="P2">P. O. Box 700 Laurel Hill Fl 32567</text:p>
      <text:p text:style-name="P2">Being held at 3710 Old California Rd Laurel Hill FL 32567 </text:p>
      <text:p text:style-name="P2"><text:span text:style-name="T1">April 10</text:span><text:span text:style-name="T2">th</text:span><text:span text:style-name="T1"> </text:span>2025 <text:span text:style-name="T3">6:30 pm</text:span></text:p>
      <text:p text:style-name="P3">Minutes</text:p>
      <text:p text:style-name="P4">1. <text:span text:style-name="T4">Meeting called to order: </text:span>Chairman Moneypenny</text:p>
      <text:p text:style-name="P4"><text:span text:style-name="T5">2</text:span>. <text:span text:style-name="T4">Roll call of Commissioners</text:span>: Moneypenny <text:span text:style-name="T6">x</text:span>,Roberts <text:span text:style-name="T6">x</text:span>,Kline <text:span text:style-name="T7">absent</text:span><text:span text:style-name="T6">,</text:span> Danner <text:span text:style-name="T6">x</text:span>, <text:span text:style-name="T8">Caproni </text:span><text:span text:style-name="T6">x</text:span><text:span text:style-name="T8"> </text:span></text:p>
      <text:p text:style-name="P4"><text:tab/><text:tab/><text:span text:style-name="T9">Officers-</text:span><text:span text:style-name="T10"> </text:span>Chief Jaycocks_, Deputy Chief Folkerts,<text:span text:style-name="T9">Captain Brown </text:span><text:span text:style-name="T8">and </text:span><text:span text:style-name="T9">Lt Bryan </text:span><text:span text:style-name="T8">all present</text:span></text:p>
      <text:p text:style-name="P4"><text:s text:c="10"/><text:span text:style-name="T8">Guest Xuripha Barrow, Noah Heath FF</text:span></text:p>
      <text:p text:style-name="P4"><text:span text:style-name="T5">3</text:span>. <text:span text:style-name="T4">Board of Commissioners Meeting Minutes Approval</text:span></text:p>
      <text:p text:style-name="P4"><text:tab/>a. Reading of minutes- Approval of minutes motion <text:span text:style-name="T8">Danner </text:span>2<text:span text:style-name="T11">nd</text:span> <text:span text:style-name="T8">Caproni </text:span></text:p>
      <text:p text:style-name="P4"><text:span text:style-name="T12"><text:tab/></text:span><text:span text:style-name="T13">b</text:span><text:span text:style-name="T14">. </text:span><text:span text:style-name="T1">Treasurers</text:span><text:span text:style-name="T12"> financial report-</text:span><text:span text:style-name="T1">discussion </text:span><text:span text:style-name="T12">Approval of report motion </text:span><text:span text:style-name="T8">Caproni </text:span><text:span text:style-name="T12">2</text:span><text:span text:style-name="T15">nd</text:span><text:span text:style-name="T12"> </text:span><text:span text:style-name="T8">Roberts </text:span><text:span text:style-name="T12">Yes </text:span><text:span text:style-name="T8">all </text:span></text:p>
      <text:p text:style-name="P5"><text:tab/>Chairman suggested budget workshop Caproni Motion for workshop <text:span text:style-name="T6">2</text:span><text:span text:style-name="T16">nd</text:span><text:span text:style-name="T6"> Roberts. All approved <text:tab/>Danner motion </text:span>to discuss Budget and general information to be on April 29<text:span text:style-name="T11">th</text:span> at 6;30 at the station 2<text:span text:style-name="T11">nd</text:span> <text:tab/>Robert <text:span text:style-name="T6">all approved</text:span></text:p>
      <text:p text:style-name="P4"><text:span text:style-name="T8"><text:tab/>Motion by Roberts to approve financial 2</text:span><text:span text:style-name="T17">nd</text:span><text:span text:style-name="T8"> Caproni Yes all</text:span><text:span text:style-name="T12"> </text:span></text:p>
      <text:p text:style-name="P6">MOTION OPEN Old Business <text:span text:style-name="T8">Danner 2</text:span><text:span text:style-name="T17">nd</text:span><text:span text:style-name="T8"> Caproni</text:span></text:p>
      <text:p text:style-name="P7"><text:span text:style-name="T18">4</text:span>. <text:span text:style-name="T19">Old </text:span><text:span text:style-name="T4">Business: </text:span><text:span text:style-name="T20">Motions needed for discussions </text:span><text:span text:style-name="T21">or tabled</text:span></text:p>
      <text:p text:style-name="P7"><text:tab/>a. Update CPA <text:span text:style-name="T1">Bookkeeping and audit-</text:span><text:span text:style-name="T22"> Invoice request for payment $2,325.00</text:span><text:span text:style-name="T1"> </text:span><text:span text:style-name="T8">Motion Danner 2</text:span><text:span text:style-name="T17">nd</text:span><text:span text:style-name="T8"> Cap <text:s text:c="3"/><text:tab/><text:tab/>All approved</text:span></text:p>
      <text:p text:style-name="P8"><text:span text:style-name="T23"><text:tab/></text:span><text:span text:style-name="T24">b. </text:span><text:span text:style-name="T25">P</text:span><text:span text:style-name="T24">urchasing agent/</text:span><text:span text:style-name="T23">credit cards</text:span><text:span text:style-name="T26">. </text:span><text:span text:style-name="T27">Motion Danner to apply for credit card 2</text:span><text:span text:style-name="T28">nd</text:span><text:span text:style-name="T27"> Caproni all approved</text:span><text:span text:style-name="T26"> </text:span></text:p>
      <text:p text:style-name="P7"><text:span text:style-name="T29"><text:tab/></text:span><text:span text:style-name="T3">c</text:span><text:span text:style-name="T29">. </text:span><text:span text:style-name="T30">Tax roll updates </text:span><text:span text:style-name="T31">due before June.</text:span><text:span text:style-name="T32">(Will be completed by 5/1/2025)</text:span></text:p>
      <text:p text:style-name="P7"><text:span text:style-name="T3"><text:tab/>d.</text:span><text:span text:style-name="T33"> </text:span><text:span text:style-name="T1">Update on Commissioners shirts, job pull overs and class B shirts. That were approved by Board</text:span></text:p>
      <text:p text:style-name="P9"><text:tab/>Discussion Secretary Caproni offered to help facilitate the ordering of Commissioners and FF shirts <text:tab/>previously approved by Board. Motion was made by Danner 2<text:span text:style-name="T11">nd</text:span> by Dottie to allow Caproni to help <text:tab/>and to cancel existing order . All approved</text:p>
      <text:p text:style-name="P10"><text:span text:style-name="T34"><text:s text:c="4"/></text:span><text:span text:style-name="T31">g. </text:span><text:span text:style-name="T30">Update</text:span><text:span text:style-name="T35"> </text:span><text:span text:style-name="T30">on Engine 53- </text:span><text:span text:style-name="T36">Motion by Danner Based on recommendation of chief and officer. To remove <text:tab/>Engine 53 and take out of service for future disposition. 2</text:span><text:span text:style-name="T37">nd</text:span><text:span text:style-name="T36"> Caproni All approved </text:span><text:span text:style-name="T38">Discussions on <text:tab/>service maintenance contracts for engines. </text:span><text:span text:style-name="T39">Tires for Engine 52 next year. Pump testing due Sept-Oct.</text:span></text:p>
      <text:p text:style-name="P10"><text:tab/><text:span text:style-name="T1">h. </text:span><text:span text:style-name="T40">Future Budget item Station generator. </text:span><text:span text:style-name="T32">Table to May</text:span></text:p>
      <text:p text:style-name="P10"><text:span text:style-name="T32"><text:tab/>i. </text:span><text:span text:style-name="T1">Discussion for</text:span><text:span text:style-name="T29"> a fundraiser event </text:span><text:span text:style-name="T1">at </text:span><text:span text:style-name="T13">Station? </text:span><text:span text:style-name="T36">Caproni and other members said they would help. To <text:s text:c="4"/><text:tab/>be determined later</text:span></text:p>
      <text:p text:style-name="P10"><text:tab/><text:span text:style-name="T32">j. U</text:span><text:span text:style-name="T41">pdated Supervisor of elections Board members/positions. </text:span><text:span text:style-name="T32">As well as Ethics Commission site</text:span></text:p>
      <text:p text:style-name="P10"><text:tab/><text:span text:style-name="T32">k. </text:span><text:span text:style-name="T34">Hazmat contaminates </text:span><text:span text:style-name="T40">on Almarante </text:span><text:span text:style-name="T36">to be taken to South annex for proper disposal Moneypenny <text:tab/>and Brown.</text:span></text:p>
      <text:p text:style-name="P11"><text:span text:style-name="T42"><text:tab/>l. </text:span><text:span text:style-name="T43">Update on appropriation Attack truck. </text:span><text:span text:style-name="T36">No further update as it is still in appropriations</text:span></text:p>
      <text:p text:style-name="P6"><text:tab/>Close old Motion <text:span text:style-name="T36">by Danner 2</text:span><text:span text:style-name="T37">nd</text:span><text:span text:style-name="T36"> Roberts all approved</text:span></text:p>
      <text:p text:style-name="P11"><text:span text:style-name="T44"><text:tab/>5</text:span>. <text:span text:style-name="T4">New Business: </text:span><text:span text:style-name="T45">Motions needed for discussions </text:span><text:span text:style-name="T21">or tabled </text:span><text:span text:style-name="T46">Motion by Danner 2</text:span><text:span text:style-name="T47">nd</text:span><text:span text:style-name="T46"> Roberts all <text:tab/>approved</text:span></text:p>
      <text:p text:style-name="P11"><text:tab/><text:span text:style-name="T36">a.</text:span><text:span text:style-name="T48">Letter was submitted by Chairman Moneypenny and CPA Chapman regarding previous audits </text:span><text:span text:style-name="T49">for <text:tab/>non compliance.</text:span></text:p>
      <text:p text:style-name="P12"><text:tab/>b. Surety Bond for all members are in place with Coggins Insurance</text:p>
      <text:p text:style-name="P11"><text:soft-page-break/><text:tab/><text:span text:style-name="T50">c</text:span><text:span text:style-name="T51">.</text:span><text:span text:style-name="T43"> Separate Secretary and treasurer positions for Board. </text:span><text:span text:style-name="T6">Motion </text:span><text:span text:style-name="T39">Roberts</text:span><text:span text:style-name="T6"> 2</text:span><text:span text:style-name="T16">nd</text:span><text:span text:style-name="T6"> </text:span><text:span text:style-name="T39">Danner</text:span><text:span text:style-name="T6"> all approved</text:span></text:p>
      <text:p text:style-name="P11"><text:span text:style-name="T40"><text:tab/></text:span><text:span text:style-name="T50">d</text:span><text:span text:style-name="T51">.</text:span><text:span text:style-name="T32"> </text:span><text:span text:style-name="T52">The Board needs a way to share information and </text:span><text:span text:style-name="T43">to post upcoming meetings, news letters and <text:tab/>events, </text:span><text:span text:style-name="T6">subscriptions</text:span><text:span text:style-name="T43"> when sent to the email on record. </text:span><text:span text:style-name="T6">Motion by Caproni to have secretary assume <text:tab/>the position and set up emails for commissioners and to handle information sharing, website and <text:tab/>subscriptions. 2</text:span><text:span text:style-name="T16">nd</text:span><text:span text:style-name="T6"> by Danner all approved. </text:span><text:span text:style-name="T39">Sunbiz login? Caproni, requested login for both emails, <text:tab/>chief and dep chief regarding Specialty District.</text:span></text:p>
      <text:p text:style-name="P11"><text:tab/><text:span text:style-name="T50">e</text:span><text:span text:style-name="T53">.</text:span><text:span text:style-name="T40"> </text:span><text:span text:style-name="T54">Motion by </text:span><text:span text:style-name="T39">Danner</text:span><text:span text:style-name="T54"> for Chairman to consult with Attorney to get </text:span><text:span text:style-name="T55">legal </text:span><text:span text:style-name="T56">finding on Almarante Fire <text:tab/>Department structure as it is set up currently </text:span><text:span text:style-name="T49">and codification</text:span><text:span text:style-name="T56">. Discuss non-profit or government <text:tab/>entity?</text:span><text:span text:style-name="T55"> </text:span><text:span text:style-name="T56">2</text:span><text:span text:style-name="T57">nd</text:span><text:span text:style-name="T56"> by </text:span><text:span text:style-name="T49">Caproni</text:span><text:span text:style-name="T56"> <text:tab/>all approve</text:span><text:span text:style-name="T49">d</text:span></text:p>
      <text:p text:style-name="P11"><text:span text:style-name="T43"><text:tab/></text:span><text:span text:style-name="T50">f</text:span><text:span text:style-name="T58">.</text:span><text:span text:style-name="T43"> <text:s/>Impact fee receiving process. </text:span><text:span text:style-name="T54">Tabled for discussion later possibly at workshop Motion by Danner <text:tab/>2</text:span><text:span text:style-name="T59">nd</text:span><text:span text:style-name="T54"> Caproni all approved</text:span></text:p>
      <text:p text:style-name="P11"><text:span text:style-name="T34"><text:s text:c="4"/></text:span><text:span text:style-name="T50">g</text:span><text:span text:style-name="T53">.</text:span><text:span text:style-name="T40"> </text:span><text:span text:style-name="T32">Website needs updated and more user friendly. </text:span><text:span text:style-name="T54">In process</text:span></text:p>
      <text:p text:style-name="P11"><text:s text:c="4"/><text:span text:style-name="T50">h</text:span><text:span text:style-name="T53">.</text:span><text:span text:style-name="T40"> </text:span><text:span text:style-name="T43">Facebook </text:span><text:span text:style-name="T54">in process</text:span></text:p>
      <text:p text:style-name="P11"><text:s text:c="4"/><text:span text:style-name="T50">i</text:span><text:span text:style-name="T60">. </text:span><text:span text:style-name="T61">Computers-</text:span><text:span text:style-name="T54">new users added to station computer by Chief Jaycocks.</text:span><text:span text:style-name="T61"> </text:span><text:span text:style-name="T54">Need for dedicated laptop for <text:tab/>treasurer</text:span><text:span text:style-name="T61">. </text:span><text:span text:style-name="T62">Malware software protection. </text:span><text:span text:style-name="T54">Motion by Caproni to approve new laptop for treasurer. <text:tab/>Budget $600.00 to use for quickbooks 2</text:span><text:span text:style-name="T59">nd</text:span><text:span text:style-name="T54"> Roberts</text:span></text:p>
      <text:p text:style-name="P10"><text:s text:c="4"/>6. Service calls: <text:span text:style-name="T63">EMS - </text:span><text:span text:style-name="T64">28</text:span><text:span text:style-name="T63">, Fire -</text:span><text:span text:style-name="T54">17</text:span><text:span text:style-name="T65"> </text:span></text:p>
      <text:p text:style-name="P10"><text:s/><text:tab/>7. Chiefs time: <text:span text:style-name="T43">Request to purchase 4 new replacement nozzles. See Quotes</text:span></text:p>
      <text:p text:style-name="P13"><text:tab/>Discussions on quotes and sizes and adding it to a grant request.</text:p>
      <text:p text:style-name="P14"><text:tab/>Fire House sub grant submission .</text:p>
      <text:p text:style-name="P14"><text:tab/><text:span text:style-name="T66">8. Commissioners time: </text:span><text:span text:style-name="T39">Danner Made a motion a motion to sponsor Cancer Freeze breakfast for <text:tab/>$750.00. Caproni 2</text:span><text:span text:style-name="T67">nd</text:span><text:span text:style-name="T39"> all approved</text:span></text:p>
      <text:p text:style-name="P7"><text:span text:style-name="T66">9</text:span><text:span text:style-name="T33">. Public comments: </text:span><text:span text:style-name="T68">D. Brown discussed retention/ recruitment Danner motion to put $150.00 each <text:tab/>trainer/trainee 2</text:span><text:span text:style-name="T69">nd</text:span><text:span text:style-name="T68"> Cap all approved</text:span></text:p>
      <text:p text:style-name="P15"><text:tab/>All grant requirements fulfilled less fit test. At $35.00 each. Motion Danner to approve fit test <text:tab/>4x$35.00 2<text:span text:style-name="T11">nd</text:span> Caproni all approved.Forestry class in May 2025</text:p>
      <text:p text:style-name="P10"/>
      <text:p text:style-name="P10"><text:span text:style-name="T66"><text:s/>10.</text:span> Motion to Adjourn <text:span text:style-name="T38">Danner </text:span>2<text:span text:style-name="T11">nd</text:span> <text:span text:style-name="T38">Roberts </text:span><text:s/>Approved <text:span text:style-name="T38">by all</text:span>.<text:span text:style-name="T1">Time <text:s text:c="3"/></text:span><text:span text:style-name="T38">8:30</text:span></text:p>
      <text:p text:style-name="P10"/>
      <text:p text:style-name="P10"><text:tab/>Next scheduled meeting is <text:span text:style-name="T1">May 8</text:span><text:span text:style-name="T2">th </text:span><text:span text:style-name="T70">2025 @6:30PM</text:span></text:p>
      <text:p text:style-name="P16"><text:tab/>Location 3710 Old California Rd Laurel Hill Fl 32567</text:p>
      <text:p text:style-name="P7"/>
      <text:p text:style-name="P15">Approved _____________________________ Date May 8 2025</text:p>
      <text:p text:style-name="P15">Commissioner Chairman Scott Moneypenn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0:20:42.711000000</meta:creation-date>
    <dc:date>2025-05-08T09:10:17.348000000</dc:date>
    <meta:editing-duration>PT14M16S</meta:editing-duration>
    <meta:editing-cycles>2</meta:editing-cycles>
    <meta:generator>LibreOffice/24.8.0.3$Windows_X86_64 LibreOffice_project/0bdf1299c94fe897b119f97f3c613e9dca6be583</meta:generator>
    <meta:print-date>2025-05-08T09:10:30.546000000</meta:print-date>
    <meta:document-statistic meta:table-count="0" meta:image-count="0" meta:object-count="0" meta:page-count="2" meta:paragraph-count="50" meta:word-count="764" meta:character-count="4895" meta:non-whitespace-character-count="4074"/>
  </office:meta>
</office:document-meta>
</file>