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6866in" fo:margin-right="-0.5618in" fo:text-align="center" style:justify-single-word="false" fo:text-indent="0in" style:auto-text-indent="false" style:page-number="auto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4d951" style:font-size-asian="12.25pt" style:font-size-complex="14pt"/>
    </style:style>
    <style:style style:name="P2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4d951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4d951" officeooo:paragraph-rsid="0014d951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4d951" style:font-size-asian="12.25pt" style:font-size-complex="14pt"/>
    </style:style>
    <style:style style:name="P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30c8a" officeooo:paragraph-rsid="0014d951" style:font-size-asian="12.25pt" style:font-size-complex="14pt"/>
    </style:style>
    <style:style style:name="P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30c8a" officeooo:paragraph-rsid="00174d2d" style:font-size-asian="12.25pt" style:font-size-complex="14pt"/>
    </style:style>
    <style:style style:name="P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officeooo:paragraph-rsid="0014d951"/>
    </style:style>
    <style:style style:name="P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ba3" officeooo:paragraph-rsid="0014d951" style:font-size-asian="12.25pt" style:font-size-complex="14pt"/>
    </style:style>
    <style:style style:name="P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85b3b" officeooo:paragraph-rsid="00185b3b" style:font-size-asian="12.25pt" style:font-size-complex="14pt"/>
    </style:style>
    <style:style style:name="P1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046ada" officeooo:paragraph-rsid="0014d951" style:font-size-asian="12.25pt" style:font-size-complex="14pt"/>
    </style:style>
    <style:style style:name="P1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046ada" officeooo:paragraph-rsid="001caa16" style:font-size-asian="12.25pt" style:font-size-complex="14pt"/>
    </style:style>
    <style:style style:name="P1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4d951" officeooo:paragraph-rsid="0014d951" style:font-size-asian="12.25pt" style:font-size-complex="14pt"/>
    </style:style>
    <style:style style:name="P1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2e5fe" officeooo:paragraph-rsid="0014d951" style:font-size-asian="12.25pt" style:font-size-complex="14pt"/>
    </style:style>
    <style:style style:name="P1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4a90f" officeooo:paragraph-rsid="0014d951" style:font-size-asian="12.25pt" style:font-size-complex="14pt"/>
    </style:style>
    <style:style style:name="P1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bfeb0" officeooo:paragraph-rsid="0014d951" style:font-size-asian="12.25pt" style:font-size-complex="14pt"/>
    </style:style>
    <style:style style:name="P1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caa16" officeooo:paragraph-rsid="001caa16" style:font-size-asian="12.25pt" style:font-size-complex="14pt"/>
    </style:style>
    <style:style style:name="P1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ecf8" officeooo:paragraph-rsid="0014d951" style:font-size-asian="12.25pt" style:font-size-complex="14pt"/>
    </style:style>
    <style:style style:name="P1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0ca35" officeooo:paragraph-rsid="0014d951" style:font-size-asian="12.25pt" style:font-size-complex="14pt"/>
    </style:style>
    <style:style style:name="P1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d127e" officeooo:paragraph-rsid="001d127e" style:font-size-asian="12.25pt" style:font-size-complex="14pt"/>
    </style:style>
    <style:style style:name="T1" style:family="text">
      <style:text-properties officeooo:rsid="0003bd99"/>
    </style:style>
    <style:style style:name="T2" style:family="text">
      <style:text-properties style:text-position="super 58%"/>
    </style:style>
    <style:style style:name="T3" style:family="text">
      <style:text-properties officeooo:rsid="00188650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4d951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officeooo:rsid="0014d951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54e93"/>
    </style:style>
    <style:style style:name="T10" style:family="text">
      <style:text-properties officeooo:rsid="0019133e"/>
    </style:style>
    <style:style style:name="T11" style:family="text">
      <style:text-properties officeooo:rsid="002e696e"/>
    </style:style>
    <style:style style:name="T12" style:family="text">
      <style:text-properties style:text-underline-style="solid" style:text-underline-width="auto" style:text-underline-color="font-color" officeooo:rsid="00154e93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20ca35"/>
    </style:style>
    <style:style style:name="T15" style:family="text">
      <style:text-properties officeooo:rsid="003a6306"/>
    </style:style>
    <style:style style:name="T16" style:family="text">
      <style:text-properties style:text-underline-style="solid" style:text-underline-width="auto" style:text-underline-color="font-color" officeooo:rsid="0020ca35"/>
    </style:style>
    <style:style style:name="T17" style:family="text">
      <style:text-properties officeooo:rsid="001ac769"/>
    </style:style>
    <style:style style:name="T18" style:family="text">
      <style:text-properties officeooo:rsid="0012e5fe"/>
    </style:style>
    <style:style style:name="T19" style:family="text">
      <style:text-properties style:text-position="super 58%" officeooo:rsid="00154e93"/>
    </style:style>
    <style:style style:name="T20" style:family="text">
      <style:text-properties style:text-underline-style="none" fo:font-weight="bold" officeooo:rsid="0003bd99" style:font-weight-asian="bold" style:font-weight-complex="bold"/>
    </style:style>
    <style:style style:name="T21" style:family="text">
      <style:text-properties officeooo:rsid="00046ada"/>
    </style:style>
    <style:style style:name="T22" style:family="text">
      <style:text-properties officeooo:rsid="000add07"/>
    </style:style>
    <style:style style:name="T23" style:family="text">
      <style:text-properties officeooo:rsid="00174d2d"/>
    </style:style>
    <style:style style:name="T24" style:family="text">
      <style:text-properties style:text-underline-style="solid" style:text-underline-width="auto" style:text-underline-color="font-color" officeooo:rsid="00174d2d"/>
    </style:style>
    <style:style style:name="T25" style:family="text">
      <style:text-properties style:text-position="super 58%" officeooo:rsid="0014d951"/>
    </style:style>
    <style:style style:name="T26" style:family="text">
      <style:text-properties fo:font-size="14pt" officeooo:rsid="00230c8a" style:font-size-asian="12.25pt" style:font-size-complex="14pt"/>
    </style:style>
    <style:style style:name="T27" style:family="text">
      <style:text-properties fo:font-size="14pt" officeooo:rsid="0023ab8b" style:font-size-asian="12.25pt" style:font-size-complex="14pt"/>
    </style:style>
    <style:style style:name="T28" style:family="text">
      <style:text-properties fo:font-size="14pt" officeooo:rsid="003ea871" style:font-size-asian="12.25pt" style:font-size-complex="14pt"/>
    </style:style>
    <style:style style:name="T29" style:family="text">
      <style:text-properties fo:font-size="14pt" officeooo:rsid="00046ada" style:font-size-asian="12.25pt" style:font-size-complex="14pt"/>
    </style:style>
    <style:style style:name="T30" style:family="text">
      <style:text-properties fo:font-size="14pt" style:text-underline-style="solid" style:text-underline-width="auto" style:text-underline-color="font-color" officeooo:rsid="00046ada" style:font-size-asian="12.25pt" style:font-size-complex="14pt"/>
    </style:style>
    <style:style style:name="T31" style:family="text">
      <style:text-properties fo:font-size="14pt" style:text-underline-style="solid" style:text-underline-width="auto" style:text-underline-color="font-color" officeooo:rsid="00174d2d" style:font-size-asian="12.25pt" style:font-size-complex="14pt"/>
    </style:style>
    <style:style style:name="T32" style:family="text">
      <style:text-properties officeooo:rsid="0023ab8b"/>
    </style:style>
    <style:style style:name="T33" style:family="text">
      <style:text-properties officeooo:rsid="00245ba3"/>
    </style:style>
    <style:style style:name="T34" style:family="text">
      <style:text-properties officeooo:rsid="0017dcb3"/>
    </style:style>
    <style:style style:name="T35" style:family="text">
      <style:text-properties officeooo:rsid="001a0865"/>
    </style:style>
    <style:style style:name="T36" style:family="text">
      <style:text-properties officeooo:rsid="000d1ded"/>
    </style:style>
    <style:style style:name="T37" style:family="text">
      <style:text-properties style:text-position="super 58%" officeooo:rsid="0017dcb3"/>
    </style:style>
    <style:style style:name="T38" style:family="text">
      <style:text-properties officeooo:rsid="0007d315"/>
    </style:style>
    <style:style style:name="T39" style:family="text">
      <style:text-properties officeooo:rsid="0004bc45"/>
    </style:style>
    <style:style style:name="T40" style:family="text">
      <style:text-properties officeooo:rsid="00185b3b"/>
    </style:style>
    <style:style style:name="T41" style:family="text">
      <style:text-properties style:text-position="super 58%"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normal" officeooo:rsid="00165ca9" style:font-weight-asian="normal" style:font-weight-complex="normal"/>
    </style:style>
    <style:style style:name="T44" style:family="text">
      <style:text-properties officeooo:rsid="00151c6b"/>
    </style:style>
    <style:style style:name="T45" style:family="text">
      <style:text-properties officeooo:rsid="000db68e"/>
    </style:style>
    <style:style style:name="T46" style:family="text">
      <style:text-properties officeooo:rsid="000f6762"/>
    </style:style>
    <style:style style:name="T47" style:family="text">
      <style:text-properties officeooo:rsid="00115b43"/>
    </style:style>
    <style:style style:name="T48" style:family="text">
      <style:text-properties fo:font-style="italic" officeooo:rsid="000db68e" style:font-style-asian="italic" style:font-style-complex="italic"/>
    </style:style>
    <style:style style:name="T49" style:family="text">
      <style:text-properties fo:font-style="italic" officeooo:rsid="00185b3b" style:font-style-asian="italic" style:font-style-complex="italic"/>
    </style:style>
    <style:style style:name="T50" style:family="text">
      <style:text-properties officeooo:rsid="00165ca9"/>
    </style:style>
    <style:style style:name="T51" style:family="text">
      <style:text-properties style:text-underline-style="solid" style:text-underline-width="auto" style:text-underline-color="font-color" officeooo:rsid="00185b3b"/>
    </style:style>
    <style:style style:name="T52" style:family="text">
      <style:text-properties style:text-position="super 58%" officeooo:rsid="00185b3b"/>
    </style:style>
    <style:style style:name="T53" style:family="text">
      <style:text-properties officeooo:rsid="0018d5d4"/>
    </style:style>
    <style:style style:name="T54" style:family="text">
      <style:text-properties officeooo:rsid="001a9563"/>
    </style:style>
    <style:style style:name="T55" style:family="text">
      <style:text-properties officeooo:rsid="001b909e"/>
    </style:style>
    <style:style style:name="T56" style:family="text">
      <style:text-properties style:text-position="super 58%" officeooo:rsid="001b909e"/>
    </style:style>
    <style:style style:name="T57" style:family="text">
      <style:text-properties style:text-underline-style="solid" style:text-underline-width="auto" style:text-underline-color="font-color" officeooo:rsid="001b909e"/>
    </style:style>
    <style:style style:name="T58" style:family="text">
      <style:text-properties officeooo:rsid="0014a90f"/>
    </style:style>
    <style:style style:name="T59" style:family="text">
      <style:text-properties style:text-underline-style="solid" style:text-underline-width="auto" style:text-underline-color="font-color" officeooo:rsid="0014a90f"/>
    </style:style>
    <style:style style:name="T60" style:family="text">
      <style:text-properties officeooo:rsid="001caa16"/>
    </style:style>
    <style:style style:name="T61" style:family="text">
      <style:text-properties officeooo:rsid="002bfeb0"/>
    </style:style>
    <style:style style:name="T62" style:family="text">
      <style:text-properties style:text-underline-style="solid" style:text-underline-width="auto" style:text-underline-color="font-color" officeooo:rsid="001caa16"/>
    </style:style>
    <style:style style:name="T63" style:family="text">
      <style:text-properties officeooo:rsid="0008fceb"/>
    </style:style>
    <style:style style:name="T64" style:family="text">
      <style:text-properties style:text-position="super 58%" officeooo:rsid="0024ecf8"/>
    </style:style>
    <style:style style:name="T65" style:family="text">
      <style:text-properties officeooo:rsid="0024ec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marante Fire District Board of Fire Commissioner meeting</text:p>
      <text:p text:style-name="P2">P. O. Box 700 Laurel Hill Fl 32567</text:p>
      <text:p text:style-name="P2">Being held at 3710 Old California Rd Laurel Hill FL 32567 </text:p>
      <text:p text:style-name="P2"><text:span text:style-name="T1">March</text:span> 13<text:span text:style-name="T2">th</text:span> 2025 <text:span text:style-name="T3">6:30 pm</text:span></text:p>
      <text:p text:style-name="P3">Minutes</text:p>
      <text:p text:style-name="P4"/>
      <text:p text:style-name="P4">1. <text:span text:style-name="T4">Meeting called to order </text:span><text:span text:style-name="T5">by</text:span><text:span text:style-name="T6"> </text:span>Chairman Moneypenny <text:span text:style-name="T7">@ 6:30pm</text:span></text:p>
      <text:p text:style-name="P4">2. <text:span text:style-name="T8">Roll call of Commissioners</text:span>: Moneypenny_<text:span text:style-name="T9">X</text:span>_ Roberts__<text:span text:style-name="T9">X</text:span>_ <text:s/>Kline_<text:span text:style-name="T9">X</text:span>__ Danner_<text:span text:style-name="T9">X</text:span>__</text:p>
      <text:p text:style-name="P4"><text:tab/><text:tab/><text:span text:style-name="T10">Officers-</text:span><text:span text:style-name="T11"> </text:span>Chief Jaycocks__<text:span text:style-name="T9">X</text:span>_ Deputy Chief Folkerts_<text:span text:style-name="T9">X</text:span>_<text:span text:style-name="T10">Captain Brown_</text:span><text:span text:style-name="T9">X</text:span><text:span text:style-name="T10">_Lt Bryan__</text:span><text:span text:style-name="T9">X</text:span><text:span text:style-name="T10">__</text:span> </text:p>
      <text:p text:style-name="P4"><text:s/>3. <text:span text:style-name="T8">Board of Commissioners Meeting Minutes Approval</text:span></text:p>
      <text:p text:style-name="P4"><text:tab/>a. Reading of minutes- Approval of minutes motion <text:span text:style-name="T12">Danner</text:span><text:span text:style-name="T13">_2nd</text:span><text:span text:style-name="T12"> Roberts All approved</text:span></text:p>
      <text:p text:style-name="P4"><text:span text:style-name="T14"><text:tab/></text:span><text:span text:style-name="T1">b</text:span><text:span text:style-name="T15">. </text:span><text:span text:style-name="T9">Danner verbal r</text:span><text:span text:style-name="T14">eading of the financial</text:span><text:span text:style-name="T9">s</text:span><text:span text:style-name="T14">- Approval of report motion</text:span><text:span text:style-name="T16"> </text:span><text:span text:style-name="T12">Kline </text:span><text:span text:style-name="T14">2nd</text:span><text:span text:style-name="T12">Roberts all approved</text:span></text:p>
      <text:p text:style-name="P4"><text:s text:c="4"/><text:span text:style-name="T17">C. 3/5/2025 Board of Commissioners Proxy vote Emergency repair Engine 55 $4001.58 </text:span><text:span text:style-name="T9">net 30</text:span></text:p>
      <text:p text:style-name="P4"><text:s text:c="5"/><text:span text:style-name="T17">Moneypenny Yes, Roberts Yes, Danner Yes, Kline</text:span><text:span text:style-name="T9">N/A</text:span><text:span text:style-name="T17">. Chief Jaycocks to request to </text:span><text:span text:style-name="T3">s</text:span><text:span text:style-name="T18">ubmit </text:span><text:span text:style-name="T17">for a </text:span></text:p>
      <text:p text:style-name="P4"><text:span text:style-name="T18"><text:s text:c="5"/>VFA grant for 50-100% reimbursement. </text:span><text:span text:style-name="T17">Due to emergency of 2 trucks down and needing <text:tab/>repair.</text:span><text:span text:style-name="T9">Completed and back in serice 3/12/2025 Motion Roberts 2</text:span><text:span text:style-name="T19">nd</text:span><text:span text:style-name="T9"> Danner all approved </text:span></text:p>
      <text:p text:style-name="P5"><text:span text:style-name="T1">4</text:span>. <text:span text:style-name="T20">Old </text:span><text:span text:style-name="T6">Business: </text:span></text:p>
      <text:p text:style-name="P6"><text:tab/>a. Update CPA -<text:span text:style-name="T21">Items needed for a</text:span>udit <text:span text:style-name="T21">for</text:span> <text:span text:style-name="T22">accountant</text:span> Chapman <text:span text:style-name="T23">have been emailed to Chief Jaycocks</text:span></text:p>
      <text:p text:style-name="P6"><text:span text:style-name="T23"><text:s text:c="4"/><text:tab/>waiting for final documents.</text:span> <text:span text:style-name="T23">Payment approval for Mr. Chapman</text:span><text:span text:style-name="T22"> </text:span><text:span text:style-name="T7">Invoice</text:span><text:span text:style-name="T23">#227</text:span><text:span text:style-name="T7"> $</text:span><text:span text:style-name="T23">1781.25</text:span><text:span text:style-name="T7"> <text:s/>Motion <text:tab/><text:tab/>by </text:span><text:span text:style-name="T24">Kline </text:span><text:span text:style-name="T7">2</text:span><text:span text:style-name="T25">nd <text:s/></text:span><text:span text:style-name="T24">Danner</text:span><text:span text:style-name="T7"><text:tab/></text:span><text:span text:style-name="T23">all </text:span><text:span text:style-name="T7">approved</text:span></text:p>
      <text:p text:style-name="P7"><text:span text:style-name="T26"><text:tab/></text:span><text:span text:style-name="T27">b. </text:span><text:span text:style-name="T28">P</text:span><text:span text:style-name="T27">urchasing agent /</text:span><text:span text:style-name="T29">Buyer/inventory. </text:span><text:span text:style-name="T30">Table</text:span><text:span text:style-name="T31">d</text:span><text:span text:style-name="T30"> to April</text:span></text:p>
      <text:p text:style-name="P5"><text:span text:style-name="T32"><text:tab/></text:span><text:span text:style-name="T3">c</text:span><text:span text:style-name="T32">. Schedule a fundraiser event for </text:span><text:span text:style-name="T1">Station. </text:span><text:span text:style-name="T24">Tabled to April</text:span></text:p>
      <text:p text:style-name="P5"><text:tab/><text:span text:style-name="T3">d.</text:span><text:span text:style-name="T33"> Red light use to E.V.O. for P.O.V.? </text:span><text:span text:style-name="T1">Is this an option? If so cost and training? </text:span><text:span text:style-name="T24">Tabled to April</text:span></text:p>
      <text:p text:style-name="P8"><text:tab/><text:span text:style-name="T3">e</text:span>. Training and ISO rating for Tanker Shuttle, Available courses outside of department level</text:p>
      <text:p text:style-name="P8"><text:tab/><text:tab/>a. Funding options. <text:span text:style-name="T24">Tabled o April</text:span></text:p>
      <text:p text:style-name="P8"><text:tab/><text:span text:style-name="T3">f</text:span><text:span text:style-name="T15">. The Presidential Volunteer Award program </text:span><text:span text:style-name="T7">Moneypenny spoke on program. </text:span><text:span text:style-name="T23">Have set up an account. <text:s/><text:tab/>Will bring back in October for vote to participate in Awards program.</text:span></text:p>
      <text:p text:style-name="P8"><text:span text:style-name="T34"><text:s text:c="4"/></text:span><text:span text:style-name="T35">g. </text:span><text:span text:style-name="T34">Bank account updated F</text:span><text:span text:style-name="T36">e</text:span><text:span text:style-name="T34">b 24</text:span><text:span text:style-name="T37">th</text:span><text:span text:style-name="T34">. Removed Steve</text:span><text:span text:style-name="T38">n</text:span><text:span text:style-name="T34"> Parsh as Key Executor. </text:span><text:span text:style-name="T39">Added S. Moneypenny, <text:tab/>J. Danner and D. Roberts. Removed D. Brown. </text:span><text:span text:style-name="T23">Treasurer Danner discussed the possibility to <text:tab/>implement credit cards to officers. This would provide more secure accountability and protect <text:tab/>Almarante from using only a debit card if compromised. </text:span><text:span text:style-name="T40">Danner is</text:span><text:span text:style-name="T23"> </text:span><text:span text:style-name="T40">still working on this process will <text:tab/>bring back to commission for a vote when more information is available.</text:span></text:p>
      <text:p text:style-name="P9"><text:tab/>Motion to close old business<text:span text:style-name="T13"> Kline 2</text:span><text:span text:style-name="T41">nd</text:span><text:span text:style-name="T13"> Danner all approved</text:span></text:p>
      <text:p text:style-name="P10">5. <text:span text:style-name="T8">New Business: </text:span><text:span text:style-name="T42">Motions needed for discussions </text:span><text:span text:style-name="T43">or tabled</text:span></text:p>
      <text:p text:style-name="P10"><text:span text:style-name="T4"><text:tab/>a. </text:span><text:span text:style-name="T44">Added additional property </text:span>and removed 2008 Ford. <text:span text:style-name="T44">Coggins Insurance policy </text:span>2/25/25.</text:p>
      <text:p text:style-name="P10"><text:span text:style-name="T45"><text:s text:c="8"/>Received verification from Forestry</text:span><text:span text:style-name="T44"> of 1993 Brush </text:span><text:span text:style-name="T46">Truck </text:span><text:span text:style-name="T44">removal from service </text:span><text:span text:style-name="T45">dated 1/31/2023.</text:span></text:p>
      <text:p text:style-name="P11"><text:span text:style-name="T45"><text:s text:c="7"/>Sent to Coggins insurance 3/</text:span><text:span text:style-name="T47">5</text:span><text:span text:style-name="T45">/25 to update policy/</text:span><text:span text:style-name="T3">credit</text:span><text:span text:style-name="T45"> to reflect change.</text:span><text:span text:style-name="T48"> </text:span><text:span text:style-name="T49">Refund of $260.00 for <text:tab/>Brush Per John Coggins. Still waiting for refund amount on 2008 Ford Expedition</text:span></text:p>
      <text:p text:style-name="P11"><text:span text:style-name="T44"><text:s/></text:span><text:span text:style-name="T39">b. </text:span><text:span text:style-name="T44">Supervisor of elections Board members/positions/ </text:span><text:span text:style-name="T50">vacant Board seat </text:span><text:span text:style-name="T40">have been updated. Chairman <text:tab/>Moneypenny had received a resume for the vacant seat position from</text:span><text:span text:style-name="T51"> Chrisandra Caproni</text:span><text:span text:style-name="T40">. Read to the <text:tab/>board for consideration of vacant seat 1. Kline Motion to appoint Roberts 2</text:span><text:span text:style-name="T52">nd</text:span><text:span text:style-name="T40"> all approved.</text:span></text:p>
      <text:p text:style-name="P10"><text:span text:style-name="T39"><text:tab/>c. </text:span><text:span text:style-name="T44">Tax collector. </text:span><text:span text:style-name="T35">We need to</text:span><text:span text:style-name="T44"> reuse </text:span><text:span text:style-name="T39">old </text:span><text:span text:style-name="T44">FD tags for new vehicle</text:span><text:span text:style-name="T39">s.</text:span><text:span text:style-name="T44"> </text:span><text:span text:style-name="T35">S</text:span><text:span text:style-name="T44">ave $25 </text:span><text:span text:style-name="T35">each</text:span><text:span text:style-name="T44"> </text:span><text:span text:style-name="T39">at</text:span><text:span text:style-name="T44"> registration </text:span><text:span text:style-name="T40">FYI</text:span></text:p>
      <text:p text:style-name="P10"><text:soft-page-break/><text:span text:style-name="T3"><text:tab/>d</text:span><text:span text:style-name="T39">. </text:span><text:span text:style-name="T34">Hazmat contaminates </text:span><text:span text:style-name="T39">on Almarante property/disposal. </text:span><text:span text:style-name="T40">Chairman Moneypenny and Captain Brown <text:s text:c="3"/><text:tab/>volunteered to take all of the hazmat to the transfer station south end. Prior authorization was obtained <text:tab/>from Sid at Okaloosa Hazmat station by Moneypenny. To include AFFF, Oils and fluids.</text:span></text:p>
      <text:p text:style-name="P10"><text:span text:style-name="T3"><text:tab/>e</text:span><text:span text:style-name="T39">. Station generator. </text:span><text:span text:style-name="T38">Moneypenny </text:span><text:span text:style-name="T40">to see about quotes for availability of gas and quotes for </text:span><text:span text:style-name="T53">a </text:span><text:span text:style-name="T40">propane <text:tab/>generator. To be in</text:span><text:span text:style-name="T53">cluded in </text:span><text:span text:style-name="T40">Almarante’s </text:span><text:span text:style-name="T53">5 year </text:span><text:span text:style-name="T40">future growth </text:span><text:span text:style-name="T53">plan.</text:span><text:span text:style-name="T40"> <text:s/></text:span></text:p>
      <text:p text:style-name="P10"><text:span text:style-name="T35"><text:tab/>f</text:span><text:span text:style-name="T39">. Hazmat storage locker. </text:span><text:span text:style-name="T53">Discussion only on the need a size of a hazmat locker. Bring back when <text:tab/>further information is available. Danner spoke on use of TRU fuel Hazmat locker Cost? Size?</text:span></text:p>
      <text:p text:style-name="P10"><text:s text:c="4"/><text:span text:style-name="T35">g</text:span><text:span text:style-name="T38">. Utilization of station space </text:span><text:span text:style-name="T53">discussions. The current office is to be used by all officers and Board <text:tab/>members. This would allow other officers to use office instead of desks in kitchen to do reports</text:span></text:p>
      <text:p text:style-name="P8"><text:span text:style-name="T35"><text:tab/>h</text:span><text:span text:style-name="T38">. Tax rolls, assessment fees and updates </text:span><text:span text:style-name="T35">due before June.</text:span><text:span text:style-name="T38"> </text:span><text:span text:style-name="T53">Ms. </text:span><text:span text:style-name="T38">Moneypenny </text:span><text:span text:style-name="T53">is currently reviewing tax <text:tab/>rolls and the buildings assessed to each parcel </text:span><text:span text:style-name="T54">via the property assessors website and in person</text:span><text:span text:style-name="T53">. This <text:tab/>process has not been kept current. Almarante will benefit </text:span><text:span text:style-name="T54">greatly </text:span><text:span text:style-name="T53">by properly accessing the </text:span><text:span text:style-name="T54">tax rolls <text:tab/>by completing and turning in prior to June 1, 2025. </text:span><text:span text:style-name="T55">Resolution 25-02 increasing tax rate. Read by <text:tab/>Sec/Treasurer Danner. Motion by Robers 2</text:span><text:span text:style-name="T56">nd</text:span><text:span text:style-name="T55"> by Kline all approved. Resolution 25-02 passed</text:span></text:p>
      <text:p text:style-name="P8"><text:span text:style-name="T35"><text:tab/>i</text:span><text:span text:style-name="T38">. I/T support. Computers/systems? </text:span><text:span text:style-name="T54">Discussion. Currently using ATT and consolidated for 2 emails <text:tab/>only. Jaycocks update on computer and is current I/T person. Moneypenny suggested needing external <text:tab/>I/T support and vpn security/cloud service</text:span></text:p>
      <text:p text:style-name="P8"><text:span text:style-name="T35"><text:tab/>j</text:span><text:span text:style-name="T38">. Update</text:span><text:span text:style-name="T50"> </text:span><text:span text:style-name="T38">on Engine 53</text:span><text:span text:style-name="T18"> </text:span><text:span text:style-name="T55">new oil filter came in. Has not been installed and tested to date.</text:span><text:span text:style-name="T18"> <text:s text:c="146"/></text:span><text:span text:style-name="T3"><text:s/><text:tab/></text:span><text:span text:style-name="T35">k</text:span><text:span text:style-name="T18">. Annual Compressor Air 51 service Sunbelt Fire. Quote $1,139.74 Chief Jaycocks</text:span></text:p>
      <text:p text:style-name="P12"><text:s text:c="5"/>Motion<text:span text:style-name="T13"> </text:span><text:span text:style-name="T57">Danner</text:span> <text:s/><text:span text:style-name="T57"><text:s/></text:span>2<text:span text:style-name="T2">nd</text:span><text:tab/><text:span text:style-name="T57">Kline</text:span><text:tab/><text:span text:style-name="T55">all </text:span>approved</text:p>
      <text:p text:style-name="P13"><text:span text:style-name="T35"><text:tab/>l</text:span><text:span text:style-name="T50">. </text:span><text:span text:style-name="T58">Coggins </text:span><text:span text:style-name="T55">Cancer</text:span><text:span text:style-name="T59"> Insurance</text:span><text:span text:style-name="T58"> renewal July 25 2025- July 25, 2026 Inv. $604.00</text:span></text:p>
      <text:p text:style-name="P12"><text:s text:c="5"/>Motion <text:s text:c="3"/><text:span text:style-name="T55">Danner</text:span> <text:s text:c="9"/>2<text:span text:style-name="T2">nd</text:span><text:tab/><text:span text:style-name="T55">Kline all</text:span><text:tab/><text:tab/>approved<text:tab/></text:p>
      <text:p text:style-name="P14"><text:span text:style-name="T35"><text:tab/>m</text:span>. <text:span text:style-name="T13">Workers Comp Policy</text:span> renewal Sept 2025- <text:span text:style-name="T50">Sept 2026</text:span> $3177.00 <text:span text:style-name="T50">Offers a safety program credit. <text:tab/></text:span><text:span text:style-name="T55">Moneypenny to email officers the page on requirements for credit.</text:span></text:p>
      <text:p text:style-name="P12"><text:s text:c="5"/>Motion <text:span text:style-name="T55">Danner</text:span><text:tab/> 2<text:span text:style-name="T2">nd </text:span><text:span text:style-name="T55">Kline all </text:span>approved</text:p>
      <text:p text:style-name="P14"><text:s/><text:tab/><text:span text:style-name="T33">6. Service calls: </text:span><text:span text:style-name="T18">EMS -15, Fire -13</text:span></text:p>
      <text:p text:style-name="P8"><text:s/><text:tab/>7. Chiefs time: <text:span text:style-name="T55">Submitted grant request for Ten 8 invoice for Engine 55. Sunbelt for repair of Engine <text:tab/>54.(Ten 8 can not do, supply issues)</text:span></text:p>
      <text:p text:style-name="P15"><text:s text:c="4"/>8. Commissioners time: <text:span text:style-name="T60">Moneypenny- thank you to all for station clean up, put lawn mower battery <text:tab/>on recondition to see if we can save it.</text:span></text:p>
      <text:p text:style-name="P16"><text:tab/>Danner- Would like if we were to shop more local businesses. Would help with sponsorships and fund <text:tab/>raiser and gives back to the community.</text:p>
      <text:p text:style-name="P8"><text:span text:style-name="T61"><text:s text:c="3"/>10.</text:span> Motion to Adjourn <text:span text:style-name="T62">Roberts</text:span><text:span text:style-name="T13"> </text:span>2nd_<text:span text:style-name="T62">Kline all </text:span>Approved</text:p>
      <text:p text:style-name="P8"><text:tab/>Next scheduled meeting is <text:span text:style-name="T63">April 10th</text:span><text:span text:style-name="T64">th</text:span><text:span text:style-name="T65"> 2025 @6:30PM</text:span></text:p>
      <text:p text:style-name="P17"><text:tab/>Location 3710 Old California Rd Laurel Hill Fl 32567</text:p>
      <text:p text:style-name="P5"/>
      <text:p text:style-name="P18"><text:tab/></text:p>
      <text:p text:style-name="P19">Minutes Approved Chairman Moneypenny_________________Date________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5:58:22.685000000</meta:creation-date>
    <dc:date>2025-03-21T11:18:39.875000000</dc:date>
    <meta:editing-duration>PT23M50S</meta:editing-duration>
    <meta:editing-cycles>4</meta:editing-cycles>
    <meta:generator>LibreOffice/24.8.0.3$Windows_X86_64 LibreOffice_project/0bdf1299c94fe897b119f97f3c613e9dca6be583</meta:generator>
    <meta:print-date>2025-03-21T11:17:28.532000000</meta:print-date>
    <meta:document-statistic meta:table-count="0" meta:image-count="0" meta:object-count="0" meta:page-count="2" meta:paragraph-count="52" meta:word-count="922" meta:character-count="6066" meta:non-whitespace-character-count="4893"/>
  </office:meta>
</office:document-meta>
</file>