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16e4ef" officeooo:paragraph-rsid="0016e4ef"/>
    </style:style>
    <style:style style:name="P3" style:family="paragraph" style:parent-style-name="Standard">
      <style:paragraph-properties fo:text-align="start" style:justify-single-word="false"/>
      <style:text-properties officeooo:rsid="0016e4ef" officeooo:paragraph-rsid="0016e4ef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Almarante Fire District</text:p>
      <text:p text:style-name="P2">3710 Old California Road</text:p>
      <text:p text:style-name="P2">Laurel Hill Fl 32567</text:p>
      <text:p text:style-name="P2">Special Budget Meeting #1</text:p>
      <text:p text:style-name="P2">July 22<text:span text:style-name="T1">nd</text:span> 2025 At 6:30 pm at the station</text:p>
      <text:p text:style-name="P2"/>
      <text:p text:style-name="P2"/>
      <text:p text:style-name="P3">Budget Meeting;</text:p>
      <text:p text:style-name="P3">Presented by Treasure Judson Danner</text:p>
      <text:p text:style-name="P3"/>
      <text:p text:style-name="P3">Discussion and public comments</text:p>
      <text:p text:style-name="P3"/>
      <text:p text:style-name="P3">Adjourn meeting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05T14:45:18.647000000</meta:creation-date>
    <dc:date>2025-08-05T14:48:03.354000000</dc:date>
    <meta:editing-duration>PT2M45S</meta:editing-duration>
    <meta:editing-cycles>1</meta:editing-cycles>
    <meta:document-statistic meta:table-count="0" meta:image-count="0" meta:object-count="0" meta:page-count="1" meta:paragraph-count="9" meta:word-count="37" meta:character-count="227" meta:non-whitespace-character-count="199"/>
    <meta:generator>LibreOffice/24.8.0.3$Windows_X86_64 LibreOffice_project/0bdf1299c94fe897b119f97f3c613e9dca6be583</meta:generator>
  </office:meta>
</office:document-meta>
</file>