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6866in" fo:margin-right="-0.5618in" fo:text-align="center" style:justify-single-word="false" fo:text-indent="0in" style:auto-text-indent="false" style:page-number="auto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03bd99" style:font-size-asian="12.25pt" style:font-size-complex="14pt"/>
    </style:style>
    <style:style style:name="P2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03bd99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-0.6866in" fo:margin-right="-0.5618in" fo:text-align="center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fo:font-weight="bold" officeooo:rsid="001ef594" officeooo:paragraph-rsid="0003bd99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03bd99" style:font-size-asian="12.25pt" style:font-size-complex="14pt"/>
    </style:style>
    <style:style style:name="P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ef594" officeooo:paragraph-rsid="001ac769" style:font-size-asian="12.25pt" style:font-size-complex="14pt"/>
    </style:style>
    <style:style style:name="P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30c8a" officeooo:paragraph-rsid="0003bd99" style:font-size-asian="12.25pt" style:font-size-complex="14pt"/>
    </style:style>
    <style:style style:name="P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officeooo:paragraph-rsid="0003bd99"/>
    </style:style>
    <style:style style:name="P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03bd99" style:font-size-asian="12.25pt" style:font-size-complex="14pt"/>
    </style:style>
    <style:style style:name="P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1a0865" style:font-size-asian="12.25pt" style:font-size-complex="14pt"/>
    </style:style>
    <style:style style:name="P1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046ada" officeooo:paragraph-rsid="00046ada" style:font-size-asian="12.25pt" style:font-size-complex="14pt"/>
    </style:style>
    <style:style style:name="P11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046ada" officeooo:paragraph-rsid="00188650" style:font-size-asian="12.25pt" style:font-size-complex="14pt"/>
    </style:style>
    <style:style style:name="P12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046ada" officeooo:paragraph-rsid="0004bc45" style:font-size-asian="12.25pt" style:font-size-complex="14pt"/>
    </style:style>
    <style:style style:name="P13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04bc45" style:font-size-asian="12.25pt" style:font-size-complex="14pt"/>
    </style:style>
    <style:style style:name="P14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5ba3" officeooo:paragraph-rsid="00165ca9" style:font-size-asian="12.25pt" style:font-size-complex="14pt"/>
    </style:style>
    <style:style style:name="P15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2e5fe" officeooo:paragraph-rsid="0012e5fe" style:font-size-asian="12.25pt" style:font-size-complex="14pt"/>
    </style:style>
    <style:style style:name="P16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14a90f" officeooo:paragraph-rsid="0014a90f" style:font-size-asian="12.25pt" style:font-size-complex="14pt"/>
    </style:style>
    <style:style style:name="P17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bfeb0" officeooo:paragraph-rsid="0003bd99" style:font-size-asian="12.25pt" style:font-size-complex="14pt"/>
    </style:style>
    <style:style style:name="P18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4ecf8" officeooo:paragraph-rsid="0003bd99" style:font-size-asian="12.25pt" style:font-size-complex="14pt"/>
    </style:style>
    <style:style style:name="P19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</style:tab-stops>
      </style:paragraph-properties>
      <style:text-properties fo:font-size="14pt" officeooo:rsid="0020ca35" officeooo:paragraph-rsid="0003bd99" style:font-size-asian="12.25pt" style:font-size-complex="14pt"/>
    </style:style>
    <style:style style:name="P20" style:family="paragraph" style:parent-style-name="Standard">
      <loext:graphic-properties draw:fill="none"/>
      <style:paragraph-properties fo:margin-left="-0.6866in" fo:margin-right="-0.5618in" fo:text-align="start" style:justify-single-word="false" fo:text-indent="0in" style:auto-text-indent="false" fo:background-color="transparent">
        <style:tab-stops>
          <style:tab-stop style:position="0.1874in"/>
          <style:tab-stop style:position="0.9374in"/>
        </style:tab-stops>
      </style:paragraph-properties>
      <style:text-properties fo:font-size="14pt" officeooo:rsid="001ef594" officeooo:paragraph-rsid="0003bd99" style:font-size-asian="12.25pt" style:font-size-complex="14pt"/>
    </style:style>
    <style:style style:name="T1" style:family="text">
      <style:text-properties officeooo:rsid="0003bd99"/>
    </style:style>
    <style:style style:name="T2" style:family="text">
      <style:text-properties style:text-position="super 58%"/>
    </style:style>
    <style:style style:name="T3" style:family="text">
      <style:text-properties officeooo:rsid="00188650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9133e"/>
    </style:style>
    <style:style style:name="T6" style:family="text">
      <style:text-properties officeooo:rsid="002e696e"/>
    </style:style>
    <style:style style:name="T7" style:family="text">
      <style:text-properties officeooo:rsid="0020ca35"/>
    </style:style>
    <style:style style:name="T8" style:family="text">
      <style:text-properties officeooo:rsid="003a6306"/>
    </style:style>
    <style:style style:name="T9" style:family="text">
      <style:text-properties officeooo:rsid="001ac769"/>
    </style:style>
    <style:style style:name="T10" style:family="text">
      <style:text-properties officeooo:rsid="0012e5fe"/>
    </style:style>
    <style:style style:name="T11" style:family="text">
      <style:text-properties style:text-underline-style="solid" style:text-underline-width="auto" style:text-underline-color="font-color" fo:font-weight="bold" officeooo:rsid="0003bd99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normal" officeooo:rsid="003ea871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165ca9" style:font-weight-asian="normal" style:font-weight-complex="normal"/>
    </style:style>
    <style:style style:name="T14" style:family="text">
      <style:text-properties officeooo:rsid="00046ada"/>
    </style:style>
    <style:style style:name="T15" style:family="text">
      <style:text-properties officeooo:rsid="000add07"/>
    </style:style>
    <style:style style:name="T16" style:family="text">
      <style:text-properties fo:font-size="14pt" officeooo:rsid="00230c8a" style:font-size-asian="12.25pt" style:font-size-complex="14pt"/>
    </style:style>
    <style:style style:name="T17" style:family="text">
      <style:text-properties fo:font-size="14pt" officeooo:rsid="0023ab8b" style:font-size-asian="12.25pt" style:font-size-complex="14pt"/>
    </style:style>
    <style:style style:name="T18" style:family="text">
      <style:text-properties fo:font-size="14pt" officeooo:rsid="003ea871" style:font-size-asian="12.25pt" style:font-size-complex="14pt"/>
    </style:style>
    <style:style style:name="T19" style:family="text">
      <style:text-properties fo:font-size="14pt" officeooo:rsid="00046ada" style:font-size-asian="12.25pt" style:font-size-complex="14pt"/>
    </style:style>
    <style:style style:name="T20" style:family="text">
      <style:text-properties fo:font-size="14pt" style:text-underline-style="solid" style:text-underline-width="auto" style:text-underline-color="font-color" officeooo:rsid="00188650" style:font-size-asian="12.25pt" style:font-size-complex="14pt"/>
    </style:style>
    <style:style style:name="T21" style:family="text">
      <style:text-properties fo:font-size="14pt" style:text-underline-style="solid" style:text-underline-width="auto" style:text-underline-color="font-color" officeooo:rsid="00046ada" style:font-size-asian="12.25pt" style:font-size-complex="14pt"/>
    </style:style>
    <style:style style:name="T22" style:family="text">
      <style:text-properties officeooo:rsid="0023ab8b"/>
    </style:style>
    <style:style style:name="T23" style:family="text">
      <style:text-properties officeooo:rsid="00245ba3"/>
    </style:style>
    <style:style style:name="T24" style:family="text">
      <style:text-properties officeooo:rsid="0017dcb3"/>
    </style:style>
    <style:style style:name="T25" style:family="text">
      <style:text-properties officeooo:rsid="001a0865"/>
    </style:style>
    <style:style style:name="T26" style:family="text">
      <style:text-properties officeooo:rsid="000d1ded"/>
    </style:style>
    <style:style style:name="T27" style:family="text">
      <style:text-properties style:text-position="super 58%" officeooo:rsid="0017dcb3"/>
    </style:style>
    <style:style style:name="T28" style:family="text">
      <style:text-properties officeooo:rsid="0007d315"/>
    </style:style>
    <style:style style:name="T29" style:family="text">
      <style:text-properties officeooo:rsid="0004bc45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officeooo:rsid="00151c6b"/>
    </style:style>
    <style:style style:name="T33" style:family="text">
      <style:text-properties officeooo:rsid="000db68e"/>
    </style:style>
    <style:style style:name="T34" style:family="text">
      <style:text-properties officeooo:rsid="000f6762"/>
    </style:style>
    <style:style style:name="T35" style:family="text">
      <style:text-properties officeooo:rsid="00115b43"/>
    </style:style>
    <style:style style:name="T36" style:family="text">
      <style:text-properties fo:font-style="italic" officeooo:rsid="000db68e" style:font-style-asian="italic" style:font-style-complex="italic"/>
    </style:style>
    <style:style style:name="T37" style:family="text">
      <style:text-properties officeooo:rsid="00165ca9"/>
    </style:style>
    <style:style style:name="T38" style:family="text">
      <style:text-properties officeooo:rsid="0014a90f"/>
    </style:style>
    <style:style style:name="T39" style:family="text">
      <style:text-properties style:text-underline-style="solid" style:text-underline-width="auto" style:text-underline-color="font-color" officeooo:rsid="0014a90f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officeooo:rsid="002bfeb0"/>
    </style:style>
    <style:style style:name="T42" style:family="text">
      <style:text-properties officeooo:rsid="0008fceb"/>
    </style:style>
    <style:style style:name="T43" style:family="text">
      <style:text-properties style:text-position="super 58%" officeooo:rsid="0024ecf8"/>
    </style:style>
    <style:style style:name="T44" style:family="text">
      <style:text-properties officeooo:rsid="0024ec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marante Fire District Board of Fire Commissioner meeting</text:p>
      <text:p text:style-name="P2">P. O. Box 700 Laurel Hill Fl 32567</text:p>
      <text:p text:style-name="P2">Being held at 3710 Old California Rd Laurel Hill FL 32567 </text:p>
      <text:p text:style-name="P2"><text:span text:style-name="T1">March</text:span> 13<text:span text:style-name="T2">th</text:span> 2025 <text:span text:style-name="T3">6:30 pm</text:span></text:p>
      <text:p text:style-name="P3">Agenda</text:p>
      <text:p text:style-name="P4">Silence all cell phones or noise making devices.</text:p>
      <text:p text:style-name="P4">Pledge of Allegiance</text:p>
      <text:p text:style-name="P4"/>
      <text:p text:style-name="P4">1. <text:span text:style-name="T4">Meeting called to order: </text:span>Chairman Moneypenny</text:p>
      <text:p text:style-name="P4"/>
      <text:p text:style-name="P4">2. <text:span text:style-name="T4">Roll call of Commissioners</text:span>: Moneypenny__ Roberts___ <text:s/>Kline___ Danner___</text:p>
      <text:p text:style-name="P4"><text:tab/><text:tab/><text:span text:style-name="T5">Officers-</text:span><text:span text:style-name="T6"> </text:span>Chief Jaycocks____ Deputy Chief Folkerts______<text:span text:style-name="T5">Captain Brown____Lt Bryan____</text:span> </text:p>
      <text:p text:style-name="P4"><text:s/><text:tab/><text:tab/></text:p>
      <text:p text:style-name="P4">3. <text:span text:style-name="T4">Board of Commissioners Meeting Minutes Approval</text:span></text:p>
      <text:p text:style-name="P4"><text:tab/>a. Reading of minutes- Approval of minutes motion________2nd_________<text:span text:style-name="T7">Yes___Nay____</text:span></text:p>
      <text:p text:style-name="P4"><text:span text:style-name="T7"><text:tab/></text:span><text:span text:style-name="T1">b</text:span><text:span text:style-name="T8">. </text:span><text:span text:style-name="T7">Reading of the financial report- Approval of report motion _____2nd______Yes___ Nay___</text:span></text:p>
      <text:p text:style-name="P4"><text:s text:c="4"/><text:span text:style-name="T9">C. 3/5/2025 Board of Commissioners Proxy vote Emergency repair Engine 55 $4001.58</text:span></text:p>
      <text:p text:style-name="P5"><text:s text:c="5"/><text:span text:style-name="T9">Moneypenny Yes, Roberts Yes, Danner Yes, Kline <text:s text:c="5"/>. Chief Jaycocks to request to </text:span><text:span text:style-name="T3">s</text:span><text:span text:style-name="T10">ubmit </text:span><text:span text:style-name="T9">for a </text:span></text:p>
      <text:p text:style-name="P5"><text:span text:style-name="T10"><text:s text:c="5"/>VFA grant for 50-100% reimbursement. </text:span><text:span text:style-name="T9">Due to emergency of 2 trucks down and needing repair.</text:span></text:p>
      <text:p text:style-name="P6"><text:span text:style-name="T1">4</text:span>. <text:span text:style-name="T11">Old </text:span><text:span text:style-name="T4">Business: </text:span><text:span text:style-name="T12">Motions needed for discussions </text:span><text:span text:style-name="T13">or tabled</text:span></text:p>
      <text:p text:style-name="P6"><text:tab/>a. Update CPA -<text:span text:style-name="T14">Items needed for a</text:span>udit <text:span text:style-name="T14">for</text:span> <text:span text:style-name="T15">accountant</text:span> Chapman <text:span text:style-name="T15">and payment/budget line item.</text:span></text:p>
      <text:p text:style-name="P7"><text:span text:style-name="T16"><text:tab/></text:span><text:span text:style-name="T17">b. </text:span><text:span text:style-name="T18">P</text:span><text:span text:style-name="T17">urchasing agent /</text:span><text:span text:style-name="T19">Buyer/inventory. </text:span><text:span text:style-name="T20">Pull from agenda </text:span><text:span text:style-name="T21">Table to April</text:span></text:p>
      <text:p text:style-name="P6"><text:span text:style-name="T22"><text:tab/></text:span><text:span text:style-name="T3">c</text:span><text:span text:style-name="T22">. Schedule a fundraiser event for </text:span><text:span text:style-name="T1">Station</text:span></text:p>
      <text:p text:style-name="P6"><text:tab/><text:span text:style-name="T3">d.</text:span><text:span text:style-name="T23"> Red light use to E.V.O. for P.O.V.? </text:span><text:span text:style-name="T1">Is this an option? If so cost and training?</text:span></text:p>
      <text:p text:style-name="P8"><text:tab/><text:span text:style-name="T3">e</text:span>. Training and ISO rating for Tanker Shuttle, Available courses outside of department level</text:p>
      <text:p text:style-name="P8"><text:tab/><text:tab/>a. Funding options</text:p>
      <text:p text:style-name="P9"><text:tab/><text:span text:style-name="T3">f</text:span><text:span text:style-name="T8">. The Presidential Volunteer Award program</text:span></text:p>
      <text:p text:style-name="P9"><text:span text:style-name="T24"><text:s text:c="4"/></text:span><text:span text:style-name="T25">g. </text:span><text:span text:style-name="T24">Bank account updated F</text:span><text:span text:style-name="T26">e</text:span><text:span text:style-name="T24">b 24</text:span><text:span text:style-name="T27">th</text:span><text:span text:style-name="T24">. Removed Steve</text:span><text:span text:style-name="T28">n</text:span><text:span text:style-name="T24"> Parsh as Key Executor. </text:span><text:span text:style-name="T29">Added S. Moneypenny, <text:tab/> <text:tab/> <text:s text:c="4"/>J. Danner and D. Roberts. Removed D. Brown</text:span></text:p>
      <text:p text:style-name="P8"/>
      <text:p text:style-name="P10">5. <text:span text:style-name="T4">New Business: </text:span><text:span text:style-name="T30">Motions needed for discussions </text:span><text:span text:style-name="T13">or tabled</text:span></text:p>
      <text:p text:style-name="P11"><text:span text:style-name="T31"><text:tab/>a. </text:span><text:span text:style-name="T32">Added additional property </text:span>and removed 2008 Ford. <text:span text:style-name="T32">Coggins Insurance policy </text:span>2/25/25.</text:p>
      <text:p text:style-name="P11"><text:span text:style-name="T33"><text:s text:c="8"/>Received verification from Forestry</text:span><text:span text:style-name="T32"> of 1993 Brush </text:span><text:span text:style-name="T34">Truck </text:span><text:span text:style-name="T32">removal from service </text:span><text:span text:style-name="T33">dated 1/31/2023.</text:span></text:p>
      <text:p text:style-name="P11"><text:span text:style-name="T33"><text:s text:c="7"/>Sent to Coggins insurance 3/</text:span><text:span text:style-name="T35">5</text:span><text:span text:style-name="T33">/25 to update policy/</text:span><text:span text:style-name="T3">credit</text:span><text:span text:style-name="T33"> to reflect change.</text:span><text:span text:style-name="T36"> </text:span><text:span text:style-name="T33">Moneypenny</text:span></text:p>
      <text:p text:style-name="P12"><text:span text:style-name="T32"><text:s text:c="4"/></text:span><text:span text:style-name="T29">b. </text:span><text:span text:style-name="T32">Updated Supervisor of elections Board members/positions/ </text:span><text:span text:style-name="T37">vacant Board seat</text:span></text:p>
      <text:p text:style-name="P12"><text:span text:style-name="T29"><text:s text:c="4"/>c. </text:span><text:span text:style-name="T32">Tax collector. </text:span><text:span text:style-name="T25">We need to</text:span><text:span text:style-name="T32"> reuse </text:span><text:span text:style-name="T29">old </text:span><text:span text:style-name="T32">FD tags for new vehicle</text:span><text:span text:style-name="T29">s.</text:span><text:span text:style-name="T32"> </text:span><text:span text:style-name="T25">S</text:span><text:span text:style-name="T32">ave $25 </text:span><text:span text:style-name="T25">each</text:span><text:span text:style-name="T32"> </text:span><text:span text:style-name="T29">at</text:span><text:span text:style-name="T32"> registration</text:span></text:p>
      <text:p text:style-name="P12"><text:span text:style-name="T24"><text:s text:c="4"/></text:span><text:span text:style-name="T3">d</text:span><text:span text:style-name="T29">. </text:span><text:span text:style-name="T24">Hazmat contaminates </text:span><text:span text:style-name="T29">on Almarante property/disposal</text:span></text:p>
      <text:p text:style-name="P12"><text:span text:style-name="T24"><text:s text:c="4"/></text:span><text:span text:style-name="T3">e</text:span><text:span text:style-name="T29">. Future Budget item Station generator. </text:span><text:span text:style-name="T28">Moneypenny</text:span></text:p>
      <text:p text:style-name="P12"><text:s text:c="4"/><text:span text:style-name="T25">f</text:span><text:span text:style-name="T29">. Future Budget item Hazmat storage locker. </text:span><text:span text:style-name="T28">Brown/Moneypenny</text:span></text:p>
      <text:p text:style-name="P12"><text:s text:c="4"/><text:span text:style-name="T25">g</text:span><text:span text:style-name="T28">. Utilization of station spaces. Moneypenny</text:span></text:p>
      <text:p text:style-name="P13"><text:s text:c="4"/><text:span text:style-name="T25">h</text:span><text:span text:style-name="T28">. Tax rolls, assessment fees and updates </text:span><text:span text:style-name="T25">due before June.</text:span><text:span text:style-name="T28"> Moneypenny</text:span></text:p>
      <text:p text:style-name="P13"><text:s text:c="4"/><text:span text:style-name="T25">i</text:span><text:span text:style-name="T28">. I/T support. Computers/systems?</text:span></text:p>
      <text:p text:style-name="P14"><text:soft-page-break/><text:span text:style-name="T37"><text:s text:c="4"/></text:span><text:span text:style-name="T25">j</text:span><text:span text:style-name="T28">. Update</text:span><text:span text:style-name="T37"> </text:span><text:span text:style-name="T28">on Engine 53</text:span><text:span text:style-name="T10"> <text:s text:c="148"/></text:span><text:span text:style-name="T3"><text:s/><text:tab/><text:tab/></text:span></text:p>
      <text:p text:style-name="P15"><text:s text:c="3"/><text:span text:style-name="T25">k</text:span>. Annual Compressor Air 51 service Sunbelt Fire. Quote $1,139.74 Chief Jaycocks</text:p>
      <text:p text:style-name="P15"><text:span text:style-name="T38"><text:s text:c="3"/></text:span><text:span text:style-name="T25">l</text:span><text:span text:style-name="T37">. </text:span><text:span text:style-name="T38">Coggins </text:span><text:span text:style-name="T39">Life Insurance</text:span><text:span text:style-name="T38"> renewal July 25 2025- July 25, 2026 Inv. $604.00</text:span></text:p>
      <text:p text:style-name="P16"><text:s text:c="3"/><text:span text:style-name="T25">m</text:span>. <text:span text:style-name="T40">Workers Comp Policy</text:span> renewal Sept 2025- <text:span text:style-name="T37">Sept 2026</text:span> $3177.00 <text:span text:style-name="T37">Offers a safety program credit.</text:span></text:p>
      <text:p text:style-name="P16"><text:s/></text:p>
      <text:p text:style-name="P13"><text:s text:c="2"/>6. Service calls: <text:span text:style-name="T10">EMS -15, Fire -13</text:span></text:p>
      <text:p text:style-name="P8"><text:s/><text:tab/><text:tab/></text:p>
      <text:p text:style-name="P8"><text:s text:c="2"/>7. Chiefs time:</text:p>
      <text:p text:style-name="P6"/>
      <text:p text:style-name="P17"><text:s text:c="2"/>8. Commissioners time: </text:p>
      <text:p text:style-name="P6"/>
      <text:p text:style-name="P6"><text:span text:style-name="T41"><text:s text:c="2"/>9</text:span><text:span text:style-name="T23">. Public comments:</text:span></text:p>
      <text:p text:style-name="P8"/>
      <text:p text:style-name="P8"><text:span text:style-name="T41"><text:s/>10.</text:span> Motion to Adjourn ____________ 2nd______________ Approved ____________</text:p>
      <text:p text:style-name="P8"/>
      <text:p text:style-name="P8"><text:tab/>Next scheduled meeting is <text:span text:style-name="T42">April 10th</text:span><text:span text:style-name="T43">th</text:span><text:span text:style-name="T44"> 2025 @6:30PM</text:span></text:p>
      <text:p text:style-name="P18"><text:tab/>Location 3710 Old California Rd Laurel Hill Fl 32567</text:p>
      <text:p text:style-name="P6"/>
      <text:p text:style-name="P19"><text:tab/></text:p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08:24:15.813000000</meta:creation-date>
    <dc:date>2025-03-05T15:24:01.154000000</dc:date>
    <meta:editing-duration>PT2H3M9S</meta:editing-duration>
    <meta:editing-cycles>10</meta:editing-cycles>
    <meta:generator>LibreOffice/24.8.0.3$Windows_X86_64 LibreOffice_project/0bdf1299c94fe897b119f97f3c613e9dca6be583</meta:generator>
    <meta:document-statistic meta:table-count="0" meta:image-count="0" meta:object-count="0" meta:page-count="2" meta:paragraph-count="52" meta:word-count="443" meta:character-count="3181" meta:non-whitespace-character-count="2506"/>
  </office:meta>
</office:document-meta>
</file>