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866in" fo:margin-right="-0.5618in" fo:text-align="center" style:justify-single-word="false" fo:text-indent="0in" style:auto-text-indent="false" style:page-number="auto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44f22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44f22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144f22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44f22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63516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6eb54" officeooo:paragraph-rsid="00144f22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144f22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officeooo:paragraph-rsid="00144f22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144f22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44f22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6eb54" officeooo:paragraph-rsid="00163516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046ada" officeooo:paragraph-rsid="00144f22" style:font-size-asian="12.25pt" style:font-size-complex="14pt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046ada" officeooo:paragraph-rsid="001a726c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046ada" officeooo:paragraph-rsid="0016cf6d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1a726c" officeooo:paragraph-rsid="001a726c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officeooo:rsid="0016cf6d" officeooo:paragraph-rsid="0016cf6d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7c5a6" officeooo:paragraph-rsid="0017c5a6" style:font-size-asian="12.25pt" style:font-size-complex="14pt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7c5a6" style:font-size-asian="12.25pt" style:font-size-complex="14pt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94709" style:font-size-asian="12.25pt" style:font-size-complex="14pt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7d2a1" officeooo:paragraph-rsid="00144f22" style:font-size-asian="12.25pt" style:font-size-complex="14pt"/>
    </style:style>
    <style:style style:name="P2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bfeb0" officeooo:paragraph-rsid="00144f22" style:font-size-asian="12.25pt" style:font-size-complex="14pt"/>
    </style:style>
    <style:style style:name="P2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ecf8" officeooo:paragraph-rsid="00144f22" style:font-size-asian="12.25pt" style:font-size-complex="14pt"/>
    </style:style>
    <style:style style:name="P23" style:family="paragraph" style:parent-style-name="Standard" style:master-page-name="">
      <loext:graphic-properties draw:fill="none"/>
      <style:paragraph-properties fo:margin-left="-0.0618in" fo:margin-right="0in" fo:text-align="start" style:justify-single-word="false" fo:text-indent="0in" style:auto-text-indent="false" style:page-number="auto" fo:background-color="transparent">
        <style:tab-stops>
          <style:tab-stop style:position="0.1874in"/>
          <style:tab-stop style:position="0.75in"/>
        </style:tab-stops>
      </style:paragraph-properties>
      <style:text-properties fo:font-size="14pt" officeooo:rsid="00230c8a" officeooo:paragraph-rsid="00144f22" style:font-size-asian="12.25pt" style:font-size-complex="14pt"/>
    </style:style>
    <style:style style:name="T1" style:family="text">
      <style:text-properties officeooo:rsid="00144f22"/>
    </style:style>
    <style:style style:name="T2" style:family="text">
      <style:text-properties style:text-position="super 58%" officeooo:rsid="000cc371"/>
    </style:style>
    <style:style style:name="T3" style:family="text">
      <style:text-properties officeooo:rsid="000cc371"/>
    </style:style>
    <style:style style:name="T4" style:family="text">
      <style:text-properties officeooo:rsid="0018865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9133e"/>
    </style:style>
    <style:style style:name="T8" style:family="text">
      <style:text-properties officeooo:rsid="002e696e"/>
    </style:style>
    <style:style style:name="T9" style:family="text">
      <style:text-properties officeooo:rsid="0020ca35"/>
    </style:style>
    <style:style style:name="T10" style:family="text">
      <style:text-properties officeooo:rsid="0003bd99"/>
    </style:style>
    <style:style style:name="T11" style:family="text">
      <style:text-properties officeooo:rsid="003a6306"/>
    </style:style>
    <style:style style:name="T12" style:family="text">
      <style:text-properties fo:font-weight="bold" officeooo:rsid="0003bd9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3bd9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officeooo:rsid="003ea871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165ca9" style:font-weight-asian="normal" style:font-weight-complex="normal"/>
    </style:style>
    <style:style style:name="T16" style:family="text">
      <style:text-properties fo:font-size="14pt" officeooo:rsid="000cc371" style:font-size-asian="12.25pt" style:font-size-complex="14pt"/>
    </style:style>
    <style:style style:name="T17" style:family="text">
      <style:text-properties fo:font-size="14pt" officeooo:rsid="00144f22" style:font-size-asian="12.25pt" style:font-size-complex="14pt"/>
    </style:style>
    <style:style style:name="T18" style:family="text">
      <style:text-properties fo:font-size="14pt" officeooo:rsid="0023ab8b" style:font-size-asian="12.25pt" style:font-size-complex="14pt"/>
    </style:style>
    <style:style style:name="T19" style:family="text">
      <style:text-properties fo:font-size="14pt" officeooo:rsid="003ea871" style:font-size-asian="12.25pt" style:font-size-complex="14pt"/>
    </style:style>
    <style:style style:name="T20" style:family="text">
      <style:text-properties fo:font-size="14pt" officeooo:rsid="00046ada" style:font-size-asian="12.25pt" style:font-size-complex="14pt"/>
    </style:style>
    <style:style style:name="T21" style:family="text">
      <style:text-properties officeooo:rsid="0023ab8b"/>
    </style:style>
    <style:style style:name="T22" style:family="text">
      <style:text-properties officeooo:rsid="00245ba3"/>
    </style:style>
    <style:style style:name="T23" style:family="text">
      <style:text-properties officeooo:rsid="0017dcb3"/>
    </style:style>
    <style:style style:name="T24" style:family="text">
      <style:text-properties officeooo:rsid="001a0865"/>
    </style:style>
    <style:style style:name="T25" style:family="text">
      <style:text-properties officeooo:rsid="0007d315"/>
    </style:style>
    <style:style style:name="T26" style:family="text">
      <style:text-properties officeooo:rsid="00165ca9"/>
    </style:style>
    <style:style style:name="T27" style:family="text">
      <style:text-properties officeooo:rsid="000ec30d"/>
    </style:style>
    <style:style style:name="T28" style:family="text">
      <style:text-properties officeooo:rsid="0004bc45"/>
    </style:style>
    <style:style style:name="T29" style:family="text">
      <style:text-properties officeooo:rsid="000cdef5"/>
    </style:style>
    <style:style style:name="T30" style:family="text">
      <style:text-properties officeooo:rsid="00194709"/>
    </style:style>
    <style:style style:name="T31" style:family="text">
      <style:text-properties fo:font-weight="normal" officeooo:rsid="0016eb54" style:font-weight-asian="normal" style:font-weight-complex="normal"/>
    </style:style>
    <style:style style:name="T32" style:family="text">
      <style:text-properties fo:font-weight="normal" officeooo:rsid="00144f22" style:font-weight-asian="normal" style:font-weight-complex="normal"/>
    </style:style>
    <style:style style:name="T33" style:family="text">
      <style:text-properties fo:font-weight="normal" officeooo:rsid="00116bbc" style:font-weight-asian="normal" style:font-weight-complex="normal"/>
    </style:style>
    <style:style style:name="T34" style:family="text">
      <style:text-properties fo:font-weight="normal" officeooo:rsid="0017c5a6" style:font-weight-asian="normal" style:font-weight-complex="normal"/>
    </style:style>
    <style:style style:name="T35" style:family="text">
      <style:text-properties officeooo:rsid="00163516"/>
    </style:style>
    <style:style style:name="T36" style:family="text">
      <style:text-properties officeooo:rsid="0016cf6d"/>
    </style:style>
    <style:style style:name="T37" style:family="text">
      <style:text-properties officeooo:rsid="00134a0c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font-weight="normal" officeooo:rsid="00165ca9" style:font-weight-asian="normal" style:font-weight-complex="normal"/>
    </style:style>
    <style:style style:name="T40" style:family="text">
      <style:text-properties fo:font-weight="normal" officeooo:rsid="00163516" style:font-weight-asian="normal" style:font-weight-complex="normal"/>
    </style:style>
    <style:style style:name="T41" style:family="text">
      <style:text-properties fo:font-weight="normal" officeooo:rsid="00194709" style:font-weight-asian="normal" style:font-weight-complex="normal"/>
    </style:style>
    <style:style style:name="T42" style:family="text">
      <style:text-properties fo:font-weight="normal" officeooo:rsid="001a726c" style:font-weight-asian="normal" style:font-weight-complex="normal"/>
    </style:style>
    <style:style style:name="T43" style:family="text">
      <style:text-properties fo:font-weight="normal" officeooo:rsid="0016cf6d" style:font-weight-asian="normal" style:font-weight-complex="normal"/>
    </style:style>
    <style:style style:name="T44" style:family="text">
      <style:text-properties fo:font-weight="normal" officeooo:rsid="001c1c85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a726c"/>
    </style:style>
    <style:style style:name="T47" style:family="text">
      <style:text-properties style:text-position="super 58%" officeooo:rsid="00194709"/>
    </style:style>
    <style:style style:name="T48" style:family="text">
      <style:text-properties fo:font-weight="bold" officeooo:rsid="00245ba3" style:font-weight-asian="bold" style:font-weight-complex="bold"/>
    </style:style>
    <style:style style:name="T49" style:family="text">
      <style:text-properties officeooo:rsid="0012e5fe"/>
    </style:style>
    <style:style style:name="T50" style:family="text">
      <style:text-properties style:text-underline-style="solid" style:text-underline-width="auto" style:text-underline-color="font-color" officeooo:rsid="0012e5fe"/>
    </style:style>
    <style:style style:name="T51" style:family="text">
      <style:text-properties officeooo:rsid="002bfeb0"/>
    </style:style>
    <style:style style:name="T52" style:family="text">
      <style:text-properties officeooo:rsid="0017c5a6"/>
    </style:style>
    <style:style style:name="T53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P. O. Box 700 Laurel Hill Fl 32567</text:p>
      <text:p text:style-name="P2">Being held at 3710 Old California Rd Laurel Hill FL 32567 </text:p>
      <text:p text:style-name="P2"><text:span text:style-name="T1">May 8</text:span><text:span text:style-name="T2">th</text:span><text:span text:style-name="T3"> </text:span>2025 <text:span text:style-name="T4">6:30 pm</text:span></text:p>
      <text:p text:style-name="P3">Agenda</text:p>
      <text:p text:style-name="P4">Silence all cell phones or noise making devices.</text:p>
      <text:p text:style-name="P4">Pledge of Allegiance</text:p>
      <text:p text:style-name="P4">1. <text:span text:style-name="T5">Meeting called to order: </text:span>Chairman Moneypenny</text:p>
      <text:p text:style-name="P4"><text:span text:style-name="T6">2</text:span>. <text:span text:style-name="T5">Roll call of Commissioners</text:span>: Moneypenny__ Roberts___ <text:s/>Kline___ Danner___<text:span text:style-name="T1">Caproni___</text:span></text:p>
      <text:p text:style-name="P4"><text:tab/><text:tab/><text:span text:style-name="T7">Officers-</text:span><text:span text:style-name="T8"> </text:span>Chief Jaycocks____ Deputy Chief Folkerts______<text:span text:style-name="T7">Captain Brown____Lt Bryan____</text:span> </text:p>
      <text:p text:style-name="P4"><text:s/><text:span text:style-name="T6">3</text:span>. <text:span text:style-name="T5">Board of Commissioners Meeting Minutes Approval</text:span></text:p>
      <text:p text:style-name="P4"><text:tab/>a. Reading of minutes- Approval of minutes motion________2nd_________<text:span text:style-name="T9">Yes___Nay____</text:span></text:p>
      <text:p text:style-name="P5"><text:span text:style-name="T9"><text:tab/></text:span><text:span text:style-name="T10">b</text:span><text:span text:style-name="T11">. </text:span><text:span text:style-name="T3">Treasurers</text:span><text:span text:style-name="T9"> financial report-</text:span><text:span text:style-name="T3">discussion </text:span><text:span text:style-name="T9">Approval of report motion _____2nd______Yes___ Nay__</text:span></text:p>
      <text:p text:style-name="P5"><text:span text:style-name="T9">_</text:span></text:p>
      <text:p text:style-name="P6">MOTION OPEN Old Business</text:p>
      <text:p text:style-name="P7"><text:span text:style-name="T12">4</text:span>. <text:span text:style-name="T13">Old </text:span><text:span text:style-name="T5">Business: </text:span><text:span text:style-name="T14">Motions needed for discussions </text:span><text:span text:style-name="T15">or tabled</text:span></text:p>
      <text:p text:style-name="P8"><text:span text:style-name="T16"><text:tab/></text:span><text:span text:style-name="T17">a</text:span><text:span text:style-name="T18">. </text:span><text:span text:style-name="T19">P</text:span><text:span text:style-name="T18">urchasing </text:span><text:span text:style-name="T16">credit cards</text:span><text:span text:style-name="T20">. </text:span></text:p>
      <text:p text:style-name="P7"><text:span text:style-name="T21"><text:tab/></text:span><text:span text:style-name="T1">b</text:span><text:span text:style-name="T4">.</text:span><text:span text:style-name="T22"> </text:span><text:span text:style-name="T3">Update on Commissioners shirts, job pull overs and class B shirts. That were approved by Board</text:span></text:p>
      <text:p text:style-name="P9"><text:span text:style-name="T23"><text:s text:c="4"/></text:span><text:span text:style-name="T1">c</text:span><text:span text:style-name="T24">. </text:span><text:span text:style-name="T25">Update</text:span><text:span text:style-name="T26"> </text:span><text:span text:style-name="T25">on Engine 53- </text:span><text:span text:style-name="T1">How do we want to proceed in disposal of engine</text:span><text:span text:style-name="T27"> </text:span></text:p>
      <text:p text:style-name="P9"><text:tab/><text:span text:style-name="T1">d</text:span><text:span text:style-name="T3">. </text:span><text:span text:style-name="T28">Station generator. </text:span><text:span text:style-name="T1">estimate</text:span></text:p>
      <text:p text:style-name="P9"><text:span text:style-name="T1"><text:tab/>e</text:span><text:span text:style-name="T29">. </text:span><text:span text:style-name="T23">Hazmat contaminates </text:span><text:span text:style-name="T28">on Almarante </text:span><text:span text:style-name="T1">were removed by Moneypenny and Capt Brown taken to South <text:tab/> <text:s text:c="3"/>annex for disposal. </text:span><text:span text:style-name="T30">Less large tank of waste oil.</text:span></text:p>
      <text:p text:style-name="P10"><text:span text:style-name="T31"><text:tab/></text:span><text:span text:style-name="T32">f. </text:span><text:span text:style-name="T31">Chairman</text:span><text:span text:style-name="T33"> </text:span><text:span text:style-name="T32">update</text:span><text:span text:style-name="T33"> from our legal department</text:span><text:span text:style-name="T31"> </text:span><text:span text:style-name="T32">for </text:span><text:span text:style-name="T31">Almarante Fire Department </text:span><text:span text:style-name="T32">structure as</text:span><text:span text:style-name="T31"> a non profit <text:tab/> <text:s text:c="3"/>or a government entity </text:span><text:span text:style-name="T32">and codification recommendation. </text:span><text:span text:style-name="T34">Attorney would like a special meeting to <text:tab/> <text:s text:c="3"/>update all commissioners and introduction. Date to be determined and advertised.</text:span></text:p>
      <text:p text:style-name="P11"><text:span text:style-name="T29"><text:tab/></text:span><text:span text:style-name="T35">g. </text:span><text:span text:style-name="T29">Website/ </text:span><text:span text:style-name="T35">email </text:span><text:span text:style-name="T29">update </text:span><text:span text:style-name="T35">by Secretary Caproni</text:span></text:p>
      <text:p text:style-name="P11"><text:tab/><text:span text:style-name="T35">h. Impact Fee receiving process. Open to discussion for remaining the same until Almarante’s legal <text:tab/> <text:s text:c="3"/>status is update</text:span></text:p>
      <text:p text:style-name="P11"><text:tab/><text:span text:style-name="T36">I. Hose and ladder test. All passed zero failures. </text:span></text:p>
      <text:p text:style-name="P11"/>
      <text:p text:style-name="P11">Close old Motion </text:p>
      <text:p text:style-name="P10"><text:span text:style-name="T37">5</text:span>. <text:span text:style-name="T5">New Business: </text:span><text:span text:style-name="T38">Motions needed for discussions </text:span><text:span text:style-name="T15">or tabled</text:span></text:p>
      <text:p text:style-name="P12"><text:span text:style-name="T39"><text:tab/></text:span><text:span text:style-name="T40">a. Almarante Fire Board will abide by Florida State Statutes, Okaloosa County ordinance and <text:tab/> <text:s text:c="2"/><text:tab/>Almarante By-laws only. Motion_____2nd______</text:span></text:p>
      <text:p text:style-name="P13"><text:span text:style-name="T40"><text:tab/>b. </text:span><text:span text:style-name="T41">Resignation of Kathleen Moneypenny as </text:span><text:span text:style-name="T42">the appointed</text:span><text:span text:style-name="T41"> Assistant </text:span><text:span text:style-name="T42">to the </text:span><text:span text:style-name="T41">Secretary. Position was <text:tab/> <text:s/><text:tab/> <text:s text:c="2"/>filled on the April meeting by Commissioner C. Caproni.</text:span></text:p>
      <text:p text:style-name="P13"><text:span text:style-name="T41"><text:tab/></text:span><text:span text:style-name="T42">c.</text:span><text:span text:style-name="T40">Workers Compensation paperwork. To be officially removed from the Chief’s duties. Due to <text:tab/>numerous errors and our most recently cancellation for not properly filling out documents. These <text:tab/>duties fall under the Secretary as elected officials. Secretary Caproni to assume all secretarial duties <text:tab/>involving documents and required paperwork for different entities </text:span><text:span text:style-name="T41">and insurances</text:span><text:span text:style-name="T40">. </text:span></text:p>
      <text:p text:style-name="P14"><text:span text:style-name="T40"><text:tab/></text:span><text:span text:style-name="T42">d</text:span><text:span text:style-name="T43"> </text:span><text:span text:style-name="T40">Treasurer Danner to oversee accounting process by our accountant Edward Chapman</text:span><text:span text:style-name="T43">. To include <text:tab/>billing, budget and spending authorities.</text:span></text:p>
      <text:p text:style-name="P14"><text:soft-page-break/><text:span text:style-name="T43"><text:tab/></text:span><text:span text:style-name="T42">e</text:span><text:span text:style-name="T43">. Resend SOP for Chief spending authority of $1000.00 per day.</text:span></text:p>
      <text:p text:style-name="P15"><text:span text:style-name="T43"><text:tab/>f. </text:span><text:span text:style-name="T44">P</text:span><text:span text:style-name="T45">erformance review/discussion of Fire Chief.</text:span></text:p>
      <text:p text:style-name="P16"><text:span text:style-name="T43"><text:tab/></text:span><text:span text:style-name="T42">g</text:span><text:span text:style-name="T43">. </text:span><text:span text:style-name="T34">Engine 54 Body repairs quote Sunbelt Fire. Total cost of repairs are estimated at $12,613.00 </text:span></text:p>
      <text:p text:style-name="P17"><text:tab/><text:span text:style-name="T46">h</text:span>. Air-pack flow test $65.00 each pack</text:p>
      <text:p text:style-name="P17"><text:tab/><text:span text:style-name="T46">i</text:span>. Mask fit tests $35.00 each</text:p>
      <text:p text:style-name="P18"><text:span text:style-name="T28"><text:tab/></text:span><text:span text:style-name="T46">j</text:span><text:span text:style-name="T30">. Fiber optic quote</text:span></text:p>
      <text:p text:style-name="P18"><text:span text:style-name="T30"><text:s text:c="4"/></text:span><text:span text:style-name="T46">k</text:span><text:span text:style-name="T30">. Discussion on workshop from April 29</text:span><text:span text:style-name="T47">th</text:span><text:span text:style-name="T30">, 2025</text:span></text:p>
      <text:p text:style-name="P18"><text:tab/><text:span text:style-name="T30"> </text:span></text:p>
      <text:p text:style-name="P19"><text:span text:style-name="T22">6.</text:span><text:span text:style-name="T48"> Service calls:</text:span></text:p>
      <text:p text:style-name="P19"><text:span text:style-name="T48"><text:tab/></text:span><text:span text:style-name="T49">EMS - </text:span><text:span text:style-name="T50"><text:s text:c="5"/></text:span><text:span text:style-name="T49">, Fire -</text:span><text:span text:style-name="T50"> <text:s text:c="7"/></text:span></text:p>
      <text:p text:style-name="P9"><text:s/><text:tab/><text:tab/></text:p>
      <text:p text:style-name="P9">7. <text:span text:style-name="T6">Chiefs time:</text:span> </text:p>
      <text:p text:style-name="P20"><text:tab/></text:p>
      <text:p text:style-name="P21">8. <text:span text:style-name="T6">Commissioners time:</text:span></text:p>
      <text:p text:style-name="P21"/>
      <text:p text:style-name="P7"><text:span text:style-name="T51">9</text:span><text:span text:style-name="T22">. </text:span><text:span text:style-name="T48">Public comments:</text:span></text:p>
      <text:p text:style-name="P9"/>
      <text:p text:style-name="P9"><text:span text:style-name="T51">10.</text:span> <text:span text:style-name="T6">Motion to Adjourn</text:span> ____________ 2nd______________ Approved ___________ <text:span text:style-name="T3">Time <text:s text:c="4"/></text:span></text:p>
      <text:p text:style-name="P9"/>
      <text:p text:style-name="P9"><text:tab/>Next scheduled meeting is <text:span text:style-name="T52">June</text:span><text:span text:style-name="T3"> </text:span><text:span text:style-name="T52">12</text:span><text:span text:style-name="T2">th </text:span><text:span text:style-name="T53">2025 @6:30PM</text:span></text:p>
      <text:p text:style-name="P22"><text:tab/>Location 3710 Old California Rd Laurel Hill Fl 32567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228in" fo:margin-right="0.781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17:23.059000000</meta:creation-date>
    <dc:date>2025-04-30T15:38:46.445000000</dc:date>
    <meta:editing-duration>PT35M50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49" meta:word-count="471" meta:character-count="3198" meta:non-whitespace-character-count="2669"/>
  </office:meta>
</office:document-meta>
</file>