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Almarante Fire District Board of Fire Commissioner meeting</text:p>
      <text:p text:style-name="P2">Being held at 3710 Old California Rd Laurel Hill FL 32567</text:p>
      <text:p text:style-name="P3"><text:s/>August 142025</text:p>
      <text:p text:style-name="P4">Special Budget Meeting/Regular Board Meeting</text:p>
      <text:p text:style-name="P5">Agenda</text:p>
      <text:p text:style-name="P6"/>
      <text:p text:style-name="P7"><text:tab/>Silence all cell phones or noise making<text:s/>devices.</text:p>
      <text:p text:style-name="P8"><text:tab/>Pledge of Allegiance</text:p>
      <text:p text:style-name="P9"><text:tab/>Budget Meeting</text:p>
      <text:p text:style-name="P10"><text:span text:style-name="T11"><text:tab/>1.<text:s/></text:span><text:span text:style-name="T12">Meeting called to order: By<text:s/></text:span><text:span text:style-name="T13">Chairman Moneypenny</text:span></text:p>
      <text:p text:style-name="P14"><text:span text:style-name="T15"><text:tab/>2.<text:s/></text:span><text:span text:style-name="T16">Roll call of Commissioners</text:span><text:span text:style-name="T17">:<text:s/></text:span><text:span text:style-name="T18">Moneypenny <text:s text:c="3"/>Roberts <text:s text:c="4"/>Danner <text:s text:c="4"/>Caproni <text:s text:c="6"/>Kline <text:s text:c="11"/></text:span></text:p>
      <text:p text:style-name="P19"><text:span text:style-name="T20"><text:tab/></text:span><text:span text:style-name="T21"><text:tab/>Officers- Chief Brown</text:span><text:span text:style-name="T22"><text:s text:c="5"/></text:span><text:span text:style-name="T23">DepChief Folkerts</text:span><text:span text:style-name="T24"><text:s text:c="6"/></text:span><text:span text:style-name="T25">Lt Bryan <text:s text:c="4"/>LT Robison<text:s/></text:span><text:span text:style-name="T26"><text:s text:c="5"/></text:span></text:p>
      <text:p text:style-name="P27"/>
      <text:p text:style-name="P28"><text:span text:style-name="T29"><text:tab/>3.<text:s/></text:span><text:span text:style-name="T30">Open Budget meeting discussion:</text:span></text:p>
      <text:p text:style-name="P31"><text:span text:style-name="T32"><text:s text:c="8"/>Budget meeting on July 22</text:span><text:span text:style-name="T33">nd</text:span><text:span text:style-name="T34"><text:s/>discussed upcoming revenue from tax rolls estimated at<text:s/></text:span><text:span text:style-name="T35"><text:tab/></text:span><text:span text:style-name="T36"><text:tab/><text:s text:c="6"/></text:span><text:span text:style-name="T37"><text:s text:c="15"/></text:span><text:span text:style-name="T38"><text:s text:c="24"/></text:span><text:span text:style-name="T39">$213,586.01 less fees to county and possible corrections.</text:span></text:p>
      <text:p text:style-name="P40"><text:tab/><text:tab/>Public safety line item for 2025-2026 will be $205,000.00</text:p>
      <text:p text:style-name="P41"><text:tab/><text:tab/>Lease fee of $22,581.55 Balance for Public Safety line item is $182,415.45</text:p>
      <text:p text:style-name="P42"><text:span text:style-name="T43"><text:tab/>4.<text:s/></text:span><text:span text:style-name="T44">Public comment</text:span></text:p>
      <text:p text:style-name="P45"><text:span text:style-name="T46"><text:tab/>5.</text:span><text:span text:style-name="T47">Commissioner Comment</text:span></text:p>
      <text:p text:style-name="P48"><text:span text:style-name="T49"><text:tab/>6.<text:s/></text:span><text:span text:style-name="T50">Motion to close Special Budget meeting</text:span></text:p>
      <text:p text:style-name="P51"><text:tab/>Adjourned __________</text:p>
      <text:p text:style-name="P52"/>
      <text:p text:style-name="P53"><text:tab/>Regular Board meeting to begin at 6:30</text:p>
      <text:p text:style-name="P54"><text:span text:style-name="T55"><text:tab/>1.<text:s/></text:span><text:span text:style-name="T56">Meeting called to order</text:span><text:span text:style-name="T57"><text:s/>by Chairman Moneypenny.</text:span></text:p>
      <text:p text:style-name="P58"><text:span text:style-name="T59"><text:tab/>2.<text:s/></text:span><text:span text:style-name="T60">Roll Call for Commissioners<text:s/></text:span><text:span text:style-name="T61">Moneypenny <text:s text:c="3"/>,Roberts <text:s text:c="5"/>,Danner</text:span><text:span text:style-name="T62"><text:tab/><text:s text:c="3"/>,Caproni <text:s text:c="3"/>,Kline <text:s text:c="4"/>.</text:span></text:p>
      <text:p text:style-name="P63"><text:span text:style-name="T64"><text:tab/>Officers- Chief Brown</text:span><text:span text:style-name="T65"><text:s text:c="5"/></text:span><text:span text:style-name="T66">DepChief Folkerts</text:span><text:span text:style-name="T67"><text:s text:c="6"/></text:span><text:span text:style-name="T68">Lt Bryan <text:s text:c="4"/>LT Robison<text:s/></text:span><text:span text:style-name="T69"><text:s text:c="5"/></text:span><text:span text:style-name="T70"><text:tab/></text:span></text:p>
      <text:p text:style-name="P71"><text:span text:style-name="T72"><text:s/></text:span><text:span text:style-name="T73"><text:tab/>3.<text:s/></text:span><text:span text:style-name="T74">Board of Commissioners Special Budget Meeting Minutes Approval</text:span></text:p>
      <text:p text:style-name="P75"><text:tab/>a. Reading of Budget minutes- Approval of minutes motion by _________________________</text:p>
      <text:p text:style-name="P76"><text:tab/>b. Reading of Regular Board minutes- Approval of minutes motion by ___________________</text:p>
      <text:p text:style-name="P77"><text:s text:c="4"/>c.Treasurers financial report-discussion Approval of report motion by __________________ <text:s/></text:p>
      <text:p text:style-name="P78"><text:tab/>$____________ Business Impact ____________</text:p>
      <text:p text:style-name="P79"><text:tab/>Motion open Old Business by_______________________________________</text:p>
      <text:p text:style-name="P80"><text:span text:style-name="T81"><text:tab/>4.<text:s/></text:span><text:span text:style-name="T82">Old Business: Motions needed for discussions or tabled</text:span></text:p>
      <text:p text:style-name="P83"><text:span text:style-name="T84"><text:tab/>a. Chairman update from our legal department for entity designation. Moneypenny</text:span><text:span text:style-name="T85"><text:tab/></text:span><text:span text:style-name="T86"><text:tab/></text:span></text:p>
      <text:p text:style-name="P87"><text:tab/>b. Engine 54 update. Chief Brown</text:p>
      <text:p text:style-name="P88"><text:s text:c="4"/>c. Engine 53- disposal of engine</text:p>
      <text:p text:style-name="P89"><text:tab/>d. Attack truck on order with Fouts. Update on status. Chief Brown</text:p>
      <text:p text:style-name="P90"><text:tab/>e. Website/ email/Facebook update by Secretary Caproni Absent.</text:p>
      <text:p text:style-name="P91"><text:tab/>f. Update Service contract company provider? Danner</text:p>
      <text:p text:style-name="P92"><text:tab/>g. Radios all installed update on pagers? Chief Brown</text:p>
      <text:p text:style-name="P93"><text:tab/></text:p>
      <text:p text:style-name="P94"><text:tab/><text:tab/></text:p>
      <text:p text:style-name="P95"><text:tab/><text:s/>h. FireFighter Decontamination Grant 25% match. Discussion on if we apply or wait until next<text:s/><text:tab/><text:s/>year? Quotes for Unimac 6 set drying capable. Dryer only <text:s/>$10,209.66</text:p>
      <text:p text:style-name="P96"><text:s text:c="5"/>i. Audit has been submitted by accountant</text:p>
      <text:p text:style-name="P97"><text:s text:c="2"/><text:tab/><text:s/>j. Fire Fighter assistant grant SCBA was submitted. Will not have answer until end of August. <text:s/></text:p>
      <text:p text:style-name="P98"><text:tab/>k. First Due Contract net 90 days. For $9,120.00 first year $7600.00 following year. Need <text:s text:c="4"/><text:tab/><text:tab/><text:tab/>motion to authorize Chairman to sign.</text:p>
      <text:p text:style-name="P99"><text:tab/></text:p>
      <text:p text:style-name="P100"><text:tab/>Close old Motion by</text:p>
      <text:p text:style-name="P101"><text:span text:style-name="T102"><text:tab/>5.<text:s/></text:span><text:span text:style-name="T103">New Business: Motions needed for discussions or tabled</text:span></text:p>
      <text:p text:style-name="P104"><text:tab/>a. Adopt new budget for FY 2025-2026</text:p>
      <text:p text:style-name="P105"><text:tab/>b. Rep Maney stopped by for photo and to tell us of Grant opportunities for signage and new <text:s text:c="2"/><text:tab/><text:s text:c="4"/>station</text:p>
      <text:p text:style-name="P106"><text:tab/>c. Applied for Grant for digital signage with America250 Total is $48,045.00</text:p>
      <text:p text:style-name="P107"><text:tab/>d. Sent request to Dewberry for designs of the three stations they are working on in Walton<text:s/><text:tab/><text:s text:c="2"/><text:tab/><text:tab/>County. Waiting on reply. He estimated the cost of approximately $1,000,000.00 for</text:p>
      <text:p text:style-name="P108"><text:tab/><text:s text:c="6"/>something similar to the one in Glendale. Once received. We will present to Commissioners <text:s text:c="2"/><text:tab/><text:tab/>the one he feels will situate best on our property. Then after Board approved will start grant<text:s/><text:tab/><text:tab/>process for new station.</text:p>
      <text:p text:style-name="P109"><text:tab/>e. Rep Maney also said that session meetings will begin in October. So if we are wanting to<text:s/><text:tab/><text:tab/><text:s text:c="4"/>submit for appropriations to start planning now. Chief Brown to start looking at quotes for a <text:s text:c="3"/><text:tab/><text:s text:c="4"/>new engine.</text:p>
      <text:p text:style-name="P110"><text:tab/>f. VFIS training. Chief Brown <text:s/>/ Moneypenny</text:p>
      <text:p text:style-name="P111"><text:tab/>g. Insurance evaluation by Coggins Insurance in October.</text:p>
      <text:p text:style-name="P112"><text:tab/>h. Plan for new Attack 51 arrival.</text:p>
      <text:p text:style-name="P113"><text:tab/><text:line-break/></text:p>
      <text:p text:style-name="P114"><text:span text:style-name="T115"><text:tab/>6.<text:s/></text:span><text:span text:style-name="T116">Service<text:s/></text:span><text:span text:style-name="T117">calls:<text:s/></text:span><text:span text:style-name="T118">Total <text:s text:c="5"/>EMS -<text:s/></text:span><text:span text:style-name="T119"><text:s text:c="5"/></text:span><text:span text:style-name="T120">, Fire -</text:span><text:span text:style-name="T121"><text:s text:c="5"/>,</text:span><text:span text:style-name="T122">MVA</text:span><text:span text:style-name="T123"><text:s text:c="7"/>,</text:span><text:span text:style-name="T124">Structure</text:span></text:p>
      <text:p text:style-name="P125"><text:s/><text:tab/><text:tab/></text:p>
      <text:p text:style-name="P126"><text:tab/>7. Chiefs time:</text:p>
      <text:p text:style-name="P127"><text:tab/>8. Commissioners time:</text:p>
      <text:p text:style-name="P128"/>
      <text:p text:style-name="P129"><text:tab/>9. Public comments:</text:p>
      <text:p text:style-name="P130"/>
      <text:p text:style-name="P131"><text:tab/>10. Motion to Adjourn</text:p>
      <text:p text:style-name="P132"/>
      <text:p text:style-name="P133"><text:tab/></text:p>
      <text:p text:style-name="P134"><text:span text:style-name="T135"><text:tab/>Next scheduled meeting is September 11</text:span><text:span text:style-name="T136">th<text:s/></text:span><text:span text:style-name="T137">2025 @6:30PM</text:span></text:p>
      <text:p text:style-name="P138"><text:tab/>Location 3710 Old California Rd<text:s/>Laurel Hill Fl 32567</text:p>
      <text:p text:style-name="P139"/>
      <text:p text:style-name="P140"><text:tab/>Approved<text:tab/><text:tab/><text:tab/>Date</text:p>
      <text:p text:style-name="P141"/>
      <text:p text:style-name="P142"><text:tab/>_________________________________________</text:p>
      <text:p text:style-name="P143"><text:tab/>Chairman</text:p>
      <text:p text:style-name="P144"/>
      <text:p text:style-name="P145"><text:tab/>_________________________________________</text:p>
      <text:p text:style-name="P146"><text:span text:style-name="T147"><text:tab/>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cott Moneypenny</dc:creator>
    <meta:creation-date>2025-08-05T12:49:00Z</meta:creation-date>
    <dc:date>2025-08-06T18:27:00Z</dc:date>
    <meta:print-date>2025-08-06T18:21:00Z</meta:print-date>
    <meta:template xlink:href="Normal" xlink:type="simple"/>
    <meta:editing-cycles>6</meta:editing-cycles>
    <meta:editing-duration>PT1560S</meta:editing-duration>
    <meta:document-statistic meta:page-count="1" meta:paragraph-count="8" meta:word-count="609" meta:character-count="4075" meta:row-count="28" meta:non-whitespace-character-count="3474"/>
  </office:meta>
</office:document-meta>
</file>