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in"/>
        </style:tab-stops>
      </style:paragraph-properties>
      <style:text-properties fo:font-size="14pt" fo:font-weight="bold" officeooo:rsid="001ef594" officeooo:paragraph-rsid="00187a42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187a42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2f4f7" officeooo:paragraph-rsid="00187a42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187a42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87a42" officeooo:paragraph-rsid="00187a42" style:font-size-asian="12.2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f594" officeooo:paragraph-rsid="00187a42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1a201f" style:font-size-asian="12.2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f343b" officeooo:paragraph-rsid="00187a42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0ca35" officeooo:paragraph-rsid="00187a42" style:font-size-asian="12.2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weight="bold" officeooo:paragraph-rsid="00187a42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eb54" officeooo:paragraph-rsid="00187a42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9a69" officeooo:paragraph-rsid="001e9a69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1fb08" officeooo:paragraph-rsid="0021fb08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2ac20" officeooo:paragraph-rsid="0022ac20" style:font-size-asian="12.25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eb54" officeooo:paragraph-rsid="001e9a69" style:font-size-asian="12.25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792ec" officeooo:paragraph-rsid="001c21be" style:font-size-asian="12.25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9a69" officeooo:paragraph-rsid="001e9a69" style:font-size-asian="12.25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fb924" officeooo:paragraph-rsid="001fb924" style:font-size-asian="12.25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ba3" officeooo:paragraph-rsid="00187a42" style:font-size-asian="12.25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bfeb0" officeooo:paragraph-rsid="00187a42" style:font-size-asian="12.25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30c8a" officeooo:paragraph-rsid="00187a42" style:font-size-asian="12.25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9833a" officeooo:paragraph-rsid="00187a42" style:font-size-asian="12.25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ba3" officeooo:paragraph-rsid="001fb924" style:font-size-asian="12.25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ecf8" officeooo:paragraph-rsid="00187a42" style:font-size-asian="12.25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44b3d" officeooo:paragraph-rsid="00187a42" style:font-size-asian="12.25pt" style:font-weight-asian="bold" style:font-size-complex="14pt" style:font-weight-complex="bold"/>
    </style:style>
    <style:style style:name="T1" style:family="text">
      <style:text-properties officeooo:rsid="00187a42"/>
    </style:style>
    <style:style style:name="T2" style:family="text">
      <style:text-properties officeooo:rsid="0002f4f7"/>
    </style:style>
    <style:style style:name="T3" style:family="text">
      <style:text-properties officeooo:rsid="001afcbc"/>
    </style:style>
    <style:style style:name="T4" style:family="text">
      <style:text-properties style:text-underline-style="none" officeooo:rsid="000b5962"/>
    </style:style>
    <style:style style:name="T5" style:family="text">
      <style:text-properties style:text-underline-style="none" officeooo:rsid="0002f4f7"/>
    </style:style>
    <style:style style:name="T6" style:family="text">
      <style:text-properties style:text-underline-style="solid" style:text-underline-width="auto" style:text-underline-color="font-color" officeooo:rsid="0002f4f7"/>
    </style:style>
    <style:style style:name="T7" style:family="text">
      <style:text-properties style:text-underline-style="none" officeooo:rsid="0004e287"/>
    </style:style>
    <style:style style:name="T8" style:family="text">
      <style:text-properties style:text-underline-style="none" officeooo:rsid="001e9a69"/>
    </style:style>
    <style:style style:name="T9" style:family="text">
      <style:text-properties style:text-underline-style="none" officeooo:rsid="0019133e"/>
    </style:style>
    <style:style style:name="T10" style:family="text">
      <style:text-properties style:text-underline-style="none" officeooo:rsid="002e696e"/>
    </style:style>
    <style:style style:name="T11" style:family="text">
      <style:text-properties style:text-underline-style="none" officeooo:rsid="001f74c3"/>
    </style:style>
    <style:style style:name="T12" style:family="text">
      <style:text-properties style:text-underline-style="solid" style:text-underline-width="auto" style:text-underline-color="font-color" officeooo:rsid="000b596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37380"/>
    </style:style>
    <style:style style:name="T15" style:family="text">
      <style:text-properties officeooo:rsid="0004e287"/>
    </style:style>
    <style:style style:name="T16" style:family="text">
      <style:text-properties officeooo:rsid="000cc371"/>
    </style:style>
    <style:style style:name="T17" style:family="text">
      <style:text-properties officeooo:rsid="0020ca35"/>
    </style:style>
    <style:style style:name="T18" style:family="text">
      <style:text-properties officeooo:rsid="000f343b"/>
    </style:style>
    <style:style style:name="T19" style:family="text">
      <style:text-properties officeooo:rsid="0016eb54"/>
    </style:style>
    <style:style style:name="T20" style:family="text">
      <style:text-properties officeooo:rsid="00272e9f"/>
    </style:style>
    <style:style style:name="T21" style:family="text">
      <style:text-properties fo:font-size="14pt" officeooo:rsid="0003bd99" style:font-size-asian="12.25pt" style:font-size-complex="14pt"/>
    </style:style>
    <style:style style:name="T22" style:family="text">
      <style:text-properties fo:font-size="14pt" officeooo:rsid="00230c8a" style:font-size-asian="12.25pt" style:font-size-complex="14pt"/>
    </style:style>
    <style:style style:name="T23" style:family="text">
      <style:text-properties fo:font-size="14pt" style:text-underline-style="solid" style:text-underline-width="auto" style:text-underline-color="font-color" officeooo:rsid="0003bd99" style:font-size-asian="12.25pt" style:font-size-complex="14pt"/>
    </style:style>
    <style:style style:name="T24" style:family="text">
      <style:text-properties fo:font-size="14pt" style:text-underline-style="solid" style:text-underline-width="auto" style:text-underline-color="font-color" officeooo:rsid="00230c8a" style:font-size-asian="12.25pt" style:font-size-complex="14pt"/>
    </style:style>
    <style:style style:name="T25" style:family="text">
      <style:text-properties fo:font-size="14pt" style:text-underline-style="solid" style:text-underline-width="auto" style:text-underline-color="font-color" officeooo:rsid="003ea871" style:font-size-asian="12.25pt" style:font-size-complex="14pt"/>
    </style:style>
    <style:style style:name="T26" style:family="text">
      <style:text-properties fo:font-size="14pt" style:text-underline-style="solid" style:text-underline-width="auto" style:text-underline-color="font-color" officeooo:rsid="00165ca9" style:font-size-asian="12.25pt" style:font-size-complex="14pt"/>
    </style:style>
    <style:style style:name="T27" style:family="text">
      <style:text-properties fo:font-size="14pt" officeooo:rsid="00046ada" style:font-size-asian="12.25pt" style:font-size-complex="14pt"/>
    </style:style>
    <style:style style:name="T28" style:family="text">
      <style:text-properties fo:font-size="14pt" officeooo:rsid="001a201f" style:font-size-asian="12.25pt" style:font-size-complex="14pt"/>
    </style:style>
    <style:style style:name="T29" style:family="text">
      <style:text-properties fo:font-size="14pt" officeooo:rsid="00144f22" style:font-size-asian="12.25pt" style:font-size-complex="14pt"/>
    </style:style>
    <style:style style:name="T30" style:family="text">
      <style:text-properties fo:font-size="14pt" officeooo:rsid="0004e287" style:font-size-asian="12.25pt" style:font-size-complex="14pt"/>
    </style:style>
    <style:style style:name="T31" style:family="text">
      <style:text-properties style:text-underline-style="none" officeooo:rsid="000853e6"/>
    </style:style>
    <style:style style:name="T32" style:family="text">
      <style:text-properties style:text-underline-style="none" officeooo:rsid="0022ac20"/>
    </style:style>
    <style:style style:name="T33" style:family="text">
      <style:text-properties style:text-underline-style="none" officeooo:rsid="001a201f"/>
    </style:style>
    <style:style style:name="T34" style:family="text">
      <style:text-properties style:text-underline-style="none" officeooo:rsid="001ad449"/>
    </style:style>
    <style:style style:name="T35" style:family="text">
      <style:text-properties style:text-underline-style="solid" style:text-underline-width="auto" style:text-underline-color="font-color" officeooo:rsid="001ad449"/>
    </style:style>
    <style:style style:name="T36" style:family="text">
      <style:text-properties style:text-position="super 58%" style:text-underline-style="none" officeooo:rsid="001ad449"/>
    </style:style>
    <style:style style:name="T37" style:family="text">
      <style:text-properties style:text-underline-style="none" officeooo:rsid="001c21be"/>
    </style:style>
    <style:style style:name="T38" style:family="text">
      <style:text-properties style:text-underline-style="none" officeooo:rsid="000792ec"/>
    </style:style>
    <style:style style:name="T39" style:family="text">
      <style:text-properties officeooo:rsid="001e9a69"/>
    </style:style>
    <style:style style:name="T40" style:family="text">
      <style:text-properties officeooo:rsid="00245ba3"/>
    </style:style>
    <style:style style:name="T41" style:family="text">
      <style:text-properties style:text-underline-style="solid" style:text-underline-width="auto" style:text-underline-color="font-color" officeooo:rsid="00245ba3"/>
    </style:style>
    <style:style style:name="T42" style:family="text">
      <style:text-properties officeooo:rsid="0010101c"/>
    </style:style>
    <style:style style:name="T43" style:family="text">
      <style:text-properties officeooo:rsid="0012e5fe"/>
    </style:style>
    <style:style style:name="T44" style:family="text">
      <style:text-properties style:text-underline-style="solid" style:text-underline-width="auto" style:text-underline-color="font-color" officeooo:rsid="0010101c"/>
    </style:style>
    <style:style style:name="T45" style:family="text">
      <style:text-properties style:text-underline-style="none" officeooo:rsid="0010101c"/>
    </style:style>
    <style:style style:name="T46" style:family="text">
      <style:text-properties officeooo:rsid="0022ac20"/>
    </style:style>
    <style:style style:name="T47" style:family="text">
      <style:text-properties officeooo:rsid="002bfeb0"/>
    </style:style>
    <style:style style:name="T48" style:family="text">
      <style:text-properties officeooo:rsid="001fb924"/>
    </style:style>
    <style:style style:name="T49" style:family="text">
      <style:text-properties officeooo:rsid="00096484"/>
    </style:style>
    <style:style style:name="T50" style:family="text">
      <style:text-properties style:text-position="super 58%" officeooo:rsid="001fb924"/>
    </style:style>
    <style:style style:name="T51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Being held at 3710 Old California Rd Laurel Hill FL 32567 </text:p>
      <text:p text:style-name="P2"><text:span text:style-name="T1">September</text:span><text:span text:style-name="T2"> 1</text:span><text:span text:style-name="T1">1,</text:span><text:span text:style-name="T3">2025</text:span></text:p>
      <text:p text:style-name="P3">Regular Board Meeting</text:p>
      <text:p text:style-name="P3">Agenda</text:p>
      <text:p text:style-name="P2"/>
      <text:p text:style-name="P4"><text:tab/>Silence all cell phones or noise making devices.</text:p>
      <text:p text:style-name="P4"><text:tab/>Pledge of Allegiance</text:p>
      <text:p text:style-name="P5"><text:tab/><text:tab/>*In the event of an emergency. There is an emergency exit located in the front entry and in <text:tab/><text:tab/>the kitchen with emergency lighting. Should the need arise, everyone is meet at the mailbox.</text:p>
      <text:p text:style-name="P6"/>
      <text:p text:style-name="P4"><text:span text:style-name="T4"><text:tab/></text:span><text:span text:style-name="T5">Regular Board meeting to begin at 6:30</text:span></text:p>
      <text:p text:style-name="P4"><text:span text:style-name="T5"><text:tab/>1. </text:span><text:span text:style-name="T6">Meeting called to order</text:span><text:span text:style-name="T5"> by Chairman Moneypenny.</text:span></text:p>
      <text:p text:style-name="P4"><text:span text:style-name="T5"/></text:p>
      <text:p text:style-name="P4"><text:span text:style-name="T5"><text:tab/>2. </text:span><text:span text:style-name="T6">Roll Call for Commissioners </text:span><text:span text:style-name="T7">Moneypenny <text:s text:c="3"/>,Roberts <text:s text:c="5"/>,Danner</text:span><text:span text:style-name="T4"><text:tab/> <text:s text:c="2"/>,</text:span><text:span text:style-name="T7">Caproni <text:s text:c="3"/>,Kline <text:s text:c="4"/>.</text:span></text:p>
      <text:p text:style-name="P4"><text:span text:style-name="T7"><text:tab/></text:span><text:span text:style-name="T8"><text:tab/></text:span><text:span text:style-name="T9">Officers-</text:span><text:span text:style-name="T10"> </text:span><text:span text:style-name="T11">Chief Brown</text:span><text:span text:style-name="T12"> <text:s text:c="4"/></text:span><text:span text:style-name="T13">Dep. Chief Folkerts</text:span><text:span text:style-name="T12"> <text:s text:c="5"/></text:span><text:span text:style-name="T9">Lt Bryan <text:s text:c="4"/></text:span><text:span text:style-name="T14">LT Robison </text:span><text:span text:style-name="T12"><text:s text:c="5"/></text:span><text:span text:style-name="T4"><text:tab/></text:span></text:p>
      <text:p text:style-name="P4"><text:span text:style-name="T4"/></text:p>
      <text:p text:style-name="P4"><text:s/><text:tab/>3. <text:span text:style-name="T15">Reading of Regular Board minutes </text:span><text:span text:style-name="T1">by Secretary <text:s text:c="2"/></text:span><text:span text:style-name="T15">- Approval of minutes motion by <text:tab/></text:span></text:p>
      <text:p text:style-name="P4"/>
      <text:p text:style-name="P7"><text:span text:style-name="T1"><text:tab/>4. **Treasurer Danner will be running late. Will move the </text:span><text:span text:style-name="T16">Treasurers</text:span><text:span text:style-name="T17"> financial report </text:span><text:span text:style-name="T1">to when <text:tab/><text:tab/>he arrives. <text:s/></text:span><text:span text:style-name="T16">Discussion - <text:s/></text:span><text:span text:style-name="T17">Approval of report motion </text:span><text:span text:style-name="T18">by </text:span><text:span text:style-name="T15">__________________</text:span><text:span text:style-name="T17"> <text:s/></text:span></text:p>
      <text:p text:style-name="P8"><text:tab/><text:tab/><text:tab/>$<text:span text:style-name="T15">____________</text:span> Business Impact <text:span text:style-name="T15">____________</text:span> </text:p>
      <text:p text:style-name="P8"/>
      <text:p text:style-name="P9"><text:span text:style-name="T19"><text:tab/>M</text:span><text:span text:style-name="T20">otion open</text:span><text:span text:style-name="T19"> Old Business </text:span><text:span text:style-name="T18">by</text:span><text:span text:style-name="T15">_________________________</text:span></text:p>
      <text:p text:style-name="P9"/>
      <text:p text:style-name="P10"><text:span text:style-name="T21"><text:tab/>4</text:span><text:span text:style-name="T22">. </text:span><text:span text:style-name="T23">Old </text:span><text:span text:style-name="T24">Business: </text:span><text:span text:style-name="T25">Motions needed for discussions </text:span><text:span text:style-name="T26">or tabled</text:span></text:p>
      <text:p text:style-name="P10"><text:span text:style-name="T26"/></text:p>
      <text:p text:style-name="P10"><text:span text:style-name="T27"><text:tab/></text:span><text:span text:style-name="T28">a</text:span><text:span text:style-name="T29">. </text:span><text:span text:style-name="T30">Attack truck on order with Fouts. Update on status </text:span><text:span text:style-name="T28">October delivery date</text:span></text:p>
      <text:p text:style-name="P11"><text:span text:style-name="T31"/></text:p>
      <text:p text:style-name="P11"><text:span text:style-name="T31"><text:tab/></text:span><text:span text:style-name="T32">b</text:span><text:span text:style-name="T33">.</text:span><text:span text:style-name="T8"> </text:span><text:span text:style-name="T33">Tax assessment update and discussion on how to better involve the community next year. To <text:tab/><text:tab/>date only received less than </text:span><text:span text:style-name="T8">4.</text:span><text:span text:style-name="T33">5% corrections</text:span></text:p>
      <text:p text:style-name="P11"><text:span text:style-name="T33"/></text:p>
      <text:p text:style-name="P12"><text:span text:style-name="T33"><text:tab/></text:span><text:span text:style-name="T32">c</text:span><text:span text:style-name="T13">. First Due reporting: Schedule meeting to get implemented</text:span></text:p>
      <text:p text:style-name="P12"><text:span text:style-name="T13"/></text:p>
      <text:p text:style-name="P12"><text:span text:style-name="T13"><text:tab/></text:span><text:span text:style-name="T32">d</text:span><text:span text:style-name="T13">. Engine 54 has been removed from our fleet and insurance. </text:span></text:p>
      <text:p text:style-name="P12"><text:span text:style-name="T13"/></text:p>
      <text:p text:style-name="P12"><text:span text:style-name="T13"><text:tab/></text:span><text:span text:style-name="T32">e</text:span><text:span text:style-name="T13"> Fall open house has been canceled. New date TBD</text:span></text:p>
      <text:p text:style-name="P12"><text:span text:style-name="T13"/></text:p>
      <text:p text:style-name="P12"><text:span text:style-name="T13"><text:tab/></text:span><text:span text:style-name="T32">f</text:span><text:span text:style-name="T13">. Almarante station workday and fish fry was a success. Thank you to all that attended! The <text:tab/><text:tab/>station is looking great!</text:span></text:p>
      <text:p text:style-name="P13"><text:span text:style-name="T13"><text:tab/></text:span><text:span text:style-name="T32">g</text:span><text:span text:style-name="T13">. Grant for SCBA still pending no approval yet.</text:span></text:p>
      <text:p text:style-name="P13"><text:span text:style-name="T13"/></text:p>
      <text:p text:style-name="P14"><text:soft-page-break/><text:span text:style-name="T13"><text:tab/>h. Hen Nozzle demo and training day Aug 18th. </text:span></text:p>
      <text:p text:style-name="P11"><text:span text:style-name="T33"/></text:p>
      <text:p text:style-name="P11"><text:span text:style-name="T33"><text:tab/> </text:span><text:span text:style-name="T34">Motion to close Old business ____________________</text:span></text:p>
      <text:p text:style-name="P11"><text:span text:style-name="T34"/></text:p>
      <text:p text:style-name="P11"><text:span text:style-name="T33"><text:tab/></text:span><text:span text:style-name="T34">5. </text:span><text:span text:style-name="T35">New Business: Motion to Open________________</text:span></text:p>
      <text:p text:style-name="P11"><text:span text:style-name="T35"/></text:p>
      <text:p text:style-name="P11"><text:span text:style-name="T34"><text:tab/>a. Northwest Florida Delegation meeting October 30</text:span><text:span text:style-name="T36">th</text:span><text:span text:style-name="T34"> @5:30 Destin City Council Chambers <text:tab/><text:tab/><text:tab/>4100 Indian Bayou Trail, Destin Fl. To present AVF appropriation request.</text:span></text:p>
      <text:p text:style-name="P11"><text:span text:style-name="T34"/></text:p>
      <text:p text:style-name="P15"><text:span text:style-name="T34"><text:tab/>b. </text:span><text:span text:style-name="T37">Triumph Gulf Coast- Attended August meeting. Grants available for vehicle.</text:span><text:span text:style-name="T8"> </text:span><text:span text:style-name="T37">Moneypenny</text:span></text:p>
      <text:p text:style-name="P15"><text:span text:style-name="T37"><text:s text:c="32"/></text:span></text:p>
      <text:p text:style-name="P11"><text:span text:style-name="T8"><text:tab/></text:span><text:span text:style-name="T37">c.</text:span><text:span text:style-name="T8"> </text:span><text:span text:style-name="T37">Okaloosa</text:span><text:span text:style-name="T8"> Disaster </text:span><text:span text:style-name="T37">-Local Mitigation meeting Attended Aug 28. Submitted grant request</text:span><text:span text:style-name="T8">ed</text:span><text:span text:style-name="T37"> </text:span><text:span text:style-name="T8"><text:tab/><text:tab/>for </text:span><text:span text:style-name="T37">emergency</text:span><text:span text:style-name="T8"> </text:span><text:span text:style-name="T37">C</text:span><text:span text:style-name="T38">ommunications</text:span><text:span text:style-name="T8"> package to include several items that have had prior <text:tab/><text:tab/><text:tab/>approval and quotes by Board - to include</text:span><text:span text:style-name="T38"> Generator, fiber cable and signage for Hwy 85</text:span></text:p>
      <text:p text:style-name="P11"><text:span text:style-name="T38"/></text:p>
      <text:p text:style-name="P14"><text:span text:style-name="T38"><text:tab/></text:span><text:span text:style-name="T13">d. Chief Brown and Chairman Moneypennty Attended round table for All Fire Districts hosted <text:tab/><text:tab/>by Senator Gaetz on August 26th. </text:span></text:p>
      <text:p text:style-name="P11"><text:span text:style-name="T38"/></text:p>
      <text:p text:style-name="P16"><text:span text:style-name="T39"><text:tab/></text:span>d.<text:span text:style-name="T39"> </text:span>Attended Okaloosa Board of Commissioners meeting September 2<text:span text:style-name="T39">. Chairman Moneypenny</text:span> <text:span text:style-name="T39"><text:s/><text:tab/><text:tab/></text:span>Spoke during public <text:span text:style-name="T39">c</text:span>omment on Almarante Fire District.<text:span text:style-name="T39"> </text:span></text:p>
      <text:p text:style-name="P16"/>
      <text:p text:style-name="P17"><text:tab/>e. Workman Comp Audit September 18 @9am</text:p>
      <text:p text:style-name="P17"/>
      <text:p text:style-name="P17"><text:tab/>f. Supplies and medical inventory have been completed and ordered. S. Henderson</text:p>
      <text:p text:style-name="P17"/>
      <text:p text:style-name="P18"><text:span text:style-name="T13"><text:tab/></text:span><text:span text:style-name="T40">6. </text:span><text:span text:style-name="T41">Service calls: </text:span><text:span text:style-name="T42">Total <text:s text:c="5"/></text:span><text:span text:style-name="T43">EMS - </text:span><text:span text:style-name="T44"><text:s text:c="5"/></text:span><text:span text:style-name="T43">, Fire -</text:span><text:span text:style-name="T44"> <text:s text:c="4"/>,</text:span><text:span text:style-name="T45">MVA</text:span><text:span text:style-name="T44"> <text:s text:c="6"/>,</text:span><text:span text:style-name="T45">Structure </text:span></text:p>
      <text:p text:style-name="P19"><text:s/><text:tab/><text:tab/></text:p>
      <text:p text:style-name="P19"><text:tab/>7. Chiefs time:<text:span text:style-name="T46"> Chief Brown out of town.</text:span></text:p>
      <text:p text:style-name="P19"/>
      <text:p text:style-name="P20"><text:tab/>8. Commissioners time:</text:p>
      <text:p text:style-name="P20"/>
      <text:p text:style-name="P21"><text:span text:style-name="T47"><text:tab/>9</text:span><text:span text:style-name="T40">. Public comments:</text:span></text:p>
      <text:p text:style-name="P19"/>
      <text:p text:style-name="P19"><text:span text:style-name="T47"><text:tab/>10.</text:span> Motion to Adjourn </text:p>
      <text:p text:style-name="P19"/>
      <text:p text:style-name="P22"><text:tab/></text:p>
      <text:p text:style-name="P23"><text:tab/>Next scheduled meeting is <text:span text:style-name="T48">October</text:span><text:span text:style-name="T49"> </text:span><text:span text:style-name="T48">9th</text:span><text:span text:style-name="T50"> </text:span><text:span text:style-name="T51">2025 @6:30PM</text:span></text:p>
      <text:p text:style-name="P24"><text:tab/>Location 3710 Old California Rd Laurel Hill Fl 32567</text:p>
      <text:p text:style-name="P24"/>
      <text:p text:style-name="P25"><text:tab/>Approved<text:tab/><text:tab/><text:tab/>Date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08:44:05.187000000</meta:creation-date>
    <dc:date>2025-09-08T11:16:46.784000000</dc:date>
    <meta:editing-duration>PT1H3M48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45" meta:word-count="460" meta:character-count="3056" meta:non-whitespace-character-count="2462"/>
  </office:meta>
</office:document-meta>
</file>