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1c226b" officeooo:paragraph-rsid="001c226b" style:font-size-asian="11.3500003814697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c226b" officeooo:paragraph-rsid="001c226b" style:font-size-asian="11.3500003814697pt" style:font-size-complex="13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Almarante Fire District</text:p>
      <text:p text:style-name="P1">3710 Old California Road</text:p>
      <text:p text:style-name="P1">Laurel Hill Fl 32567</text:p>
      <text:p text:style-name="P1">Special Budget meetings</text:p>
      <text:p text:style-name="P2"/>
      <text:p text:style-name="P2">July 22<text:span text:style-name="T1">nd</text:span> 2025</text:p>
      <text:p text:style-name="P2">1.Chairman called Special Budget meeting to Order at 06:30 pm</text:p>
      <text:p text:style-name="P2">2.Commissioners present: Chairman Moneypenny, Vice Chairman Roberts, Treasurer Danner</text:p>
      <text:p text:style-name="P2">Absent; Secretary Caproni and Commissioner Kline</text:p>
      <text:p text:style-name="P2">3.Attendance: Chief Brown, Dep Chief Folkerts, S. Henderson, and K. Moneypenny</text:p>
      <text:p text:style-name="P2"/>
      <text:p text:style-name="P2">Presented by Treasurer Danner</text:p>
      <text:p text:style-name="P2">Power point of bank account balances and financial balances year to date.</text:p>
      <text:p text:style-name="P2">From quick books provided by accountant E. Chapman</text:p>
      <text:p text:style-name="P2">Tax roll s 2025-2026 Coverage 1535 parcels</text:p>
      <text:p text:style-name="P2">Total assessments projected $213,586.01</text:p>
      <text:p text:style-name="P2">Projected New Budget</text:p>
      <text:p text:style-name="P2">Public Safety <text:tab/><text:tab/>$205,000.00</text:p>
      <text:p text:style-name="P2">Lease<text:tab/><text:tab/><text:tab/> <text:s text:c="8"/>-$ <text:s text:c="2"/>22,581.55</text:p>
      <text:p text:style-name="P2">Balance for Public safety line item is $182,415.45 for FY 2025-2026</text:p>
      <text:p text:style-name="P2"/>
      <text:p text:style-name="P2"/>
      <text:p text:style-name="P2">Public discussion:</text:p>
      <text:p text:style-name="P2">Motion to close ny Moneypenny 2<text:span text:style-name="T1">nd</text:span> by Roberts</text:p>
      <text:p text:style-name="P2">Meeting adjourned at 7:11</text:p>
      <text:p text:style-name="P2"/>
      <text:p text:style-name="P2">Approved on August 14<text:span text:style-name="T1">th</text:span> 2025</text:p>
      <text:p text:style-name="P2"/>
      <text:p text:style-name="P2">Chairman Moneypenny________________________________</text:p>
      <text:p text:style-name="P2"><text:s/></text:p>
      <text:p text:style-name="P2">Secretary Caproni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5T14:16:47.484000000</meta:creation-date>
    <dc:date>2025-08-05T14:29:37.049000000</dc:date>
    <meta:editing-duration>PT12M50S</meta:editing-duration>
    <meta:editing-cycles>1</meta:editing-cycles>
    <meta:document-statistic meta:table-count="0" meta:image-count="0" meta:object-count="0" meta:page-count="1" meta:paragraph-count="25" meta:word-count="131" meta:character-count="974" meta:non-whitespace-character-count="851"/>
    <meta:generator>LibreOffice/24.8.0.3$Windows_X86_64 LibreOffice_project/0bdf1299c94fe897b119f97f3c613e9dca6be583</meta:generator>
  </office:meta>
</office:document-meta>
</file>