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in" fo:margin-right="0in" fo:text-align="center" style:justify-single-word="false" fo:text-indent="0in" style:auto-text-indent="false" fo:background-color="transparent">
        <style:tab-stops>
          <style:tab-stop style:position="0in"/>
        </style:tab-stops>
      </style:paragraph-properties>
      <style:text-properties fo:font-size="14pt" fo:font-weight="bold" officeooo:rsid="001ef594" officeooo:paragraph-rsid="0002f4f7" style:font-size-asian="12.2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-0.6866in" fo:margin-right="-0.5618in" fo:text-align="center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ef594" officeooo:paragraph-rsid="0002f4f7" style:font-size-asian="12.2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-0.6866in" fo:margin-right="-0.5618in" fo:text-align="center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02f4f7" officeooo:paragraph-rsid="0002f4f7" style:font-size-asian="12.2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ef594" officeooo:paragraph-rsid="0002f4f7" style:font-size-asian="12.2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fo:font-weight="bold" officeooo:rsid="001ef594" officeooo:paragraph-rsid="0002f4f7" style:font-size-asian="12.25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fo:font-weight="bold" officeooo:rsid="0002f4f7" officeooo:paragraph-rsid="0002f4f7" style:font-size-asian="12.25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ef594" officeooo:paragraph-rsid="0004e287" style:font-size-asian="12.25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0f343b" officeooo:paragraph-rsid="0002f4f7" style:font-size-asian="12.25pt" style:font-weight-asian="bold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20ca35" officeooo:paragraph-rsid="0002f4f7" style:font-size-asian="12.25pt" style:font-weight-asian="bold" style:font-size-complex="14pt" style:font-weight-complex="bold"/>
    </style:style>
    <style:style style:name="P10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weight="bold" officeooo:paragraph-rsid="0002f4f7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weight="bold" officeooo:paragraph-rsid="0004e287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230c8a" officeooo:paragraph-rsid="0002f4f7" style:font-size-asian="12.25pt" style:font-weight-asian="bold" style:font-size-complex="14pt" style:font-weight-complex="bold"/>
    </style:style>
    <style:style style:name="P13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245ba3" officeooo:paragraph-rsid="0002f4f7" style:font-size-asian="12.25pt" style:font-weight-asian="bold" style:font-size-complex="14pt" style:font-weight-complex="bold"/>
    </style:style>
    <style:style style:name="P14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6eb54" officeooo:paragraph-rsid="0002f4f7" style:font-size-asian="12.25pt" style:font-weight-asian="bold" style:font-size-complex="14pt" style:font-weight-complex="bold"/>
    </style:style>
    <style:style style:name="P15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fo:font-weight="bold" officeooo:rsid="001d13c6" officeooo:paragraph-rsid="0002f4f7" style:font-size-asian="12.25pt" style:font-weight-asian="bold" style:font-size-complex="14pt" style:font-weight-complex="bold"/>
    </style:style>
    <style:style style:name="P16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6eb54" officeooo:paragraph-rsid="000755ec" style:font-size-asian="12.25pt" style:font-weight-asian="bold" style:font-size-complex="14pt" style:font-weight-complex="bold"/>
    </style:style>
    <style:style style:name="P17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fo:font-weight="bold" officeooo:rsid="001ec70d" officeooo:paragraph-rsid="0002f4f7" style:font-size-asian="12.25pt" style:font-weight-asian="bold" style:font-size-complex="14pt" style:font-weight-complex="bold"/>
    </style:style>
    <style:style style:name="P18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fo:font-weight="bold" officeooo:rsid="001ec70d" officeooo:paragraph-rsid="000755ec" style:font-size-asian="12.25pt" style:font-weight-asian="bold" style:font-size-complex="14pt" style:font-weight-complex="bold"/>
    </style:style>
    <style:style style:name="P19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fo:font-weight="bold" officeooo:rsid="000792ec" officeooo:paragraph-rsid="0002f4f7" style:font-size-asian="12.25pt" style:font-weight-asian="bold" style:font-size-complex="14pt" style:font-weight-complex="bold"/>
    </style:style>
    <style:style style:name="P20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046ada" officeooo:paragraph-rsid="0002f4f7" style:font-size-asian="12.25pt" style:font-weight-asian="bold" style:font-size-complex="14pt" style:font-weight-complex="bold"/>
    </style:style>
    <style:style style:name="P21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style:text-underline-style="none" fo:font-weight="bold" officeooo:rsid="00046ada" officeooo:paragraph-rsid="00096484" style:font-size-asian="12.25pt" style:font-weight-asian="bold" style:font-size-complex="14pt" style:font-weight-complex="bold"/>
    </style:style>
    <style:style style:name="P22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245768" officeooo:paragraph-rsid="0002f4f7" style:font-size-asian="12.25pt" style:font-weight-asian="bold" style:font-size-complex="14pt" style:font-weight-complex="bold"/>
    </style:style>
    <style:style style:name="P23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2bfeb0" officeooo:paragraph-rsid="0002f4f7" style:font-size-asian="12.25pt" style:font-weight-asian="bold" style:font-size-complex="14pt" style:font-weight-complex="bold"/>
    </style:style>
    <style:style style:name="P24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09833a" officeooo:paragraph-rsid="0002f4f7" style:font-size-asian="12.25pt" style:font-weight-asian="bold" style:font-size-complex="14pt" style:font-weight-complex="bold"/>
    </style:style>
    <style:style style:name="P25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24ecf8" officeooo:paragraph-rsid="0002f4f7" style:font-size-asian="12.25pt" style:font-weight-asian="bold" style:font-size-complex="14pt" style:font-weight-complex="bold"/>
    </style:style>
    <style:style style:name="P26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44b3d" officeooo:paragraph-rsid="0002f4f7" style:font-size-asian="12.25pt" style:font-weight-asian="bold" style:font-size-complex="14pt" style:font-weight-complex="bold"/>
    </style:style>
    <style:style style:name="T1" style:family="text">
      <style:text-properties officeooo:rsid="000cc371"/>
    </style:style>
    <style:style style:name="T2" style:family="text">
      <style:text-properties officeooo:rsid="0002f4f7"/>
    </style:style>
    <style:style style:name="T3" style:family="text">
      <style:text-properties officeooo:rsid="001afcb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2f4f7"/>
    </style:style>
    <style:style style:name="T6" style:family="text">
      <style:text-properties style:text-underline-style="solid" style:text-underline-width="auto" style:text-underline-color="font-color" officeooo:rsid="000b5962"/>
    </style:style>
    <style:style style:name="T7" style:family="text">
      <style:text-properties style:text-underline-style="solid" style:text-underline-width="auto" style:text-underline-color="font-color" officeooo:rsid="0004e287"/>
    </style:style>
    <style:style style:name="T8" style:family="text">
      <style:text-properties officeooo:rsid="0019133e"/>
    </style:style>
    <style:style style:name="T9" style:family="text">
      <style:text-properties officeooo:rsid="002e696e"/>
    </style:style>
    <style:style style:name="T10" style:family="text">
      <style:text-properties officeooo:rsid="001f74c3"/>
    </style:style>
    <style:style style:name="T11" style:family="text">
      <style:text-properties officeooo:rsid="00037380"/>
    </style:style>
    <style:style style:name="T12" style:family="text">
      <style:text-properties style:text-position="super 58%" officeooo:rsid="0002f4f7"/>
    </style:style>
    <style:style style:name="T13" style:family="text">
      <style:text-properties style:text-underline-style="none" officeooo:rsid="000b5962"/>
    </style:style>
    <style:style style:name="T14" style:family="text">
      <style:text-properties style:text-underline-style="none" officeooo:rsid="0002f4f7"/>
    </style:style>
    <style:style style:name="T15" style:family="text">
      <style:text-properties style:text-underline-style="none" officeooo:rsid="0004e287"/>
    </style:style>
    <style:style style:name="T16" style:family="text">
      <style:text-properties style:text-underline-style="none" officeooo:rsid="0019133e"/>
    </style:style>
    <style:style style:name="T17" style:family="text">
      <style:text-properties style:text-underline-style="none" officeooo:rsid="002e696e"/>
    </style:style>
    <style:style style:name="T18" style:family="text">
      <style:text-properties style:text-underline-style="none" officeooo:rsid="001f74c3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037380"/>
    </style:style>
    <style:style style:name="T21" style:family="text">
      <style:text-properties officeooo:rsid="0004e287"/>
    </style:style>
    <style:style style:name="T22" style:family="text">
      <style:text-properties officeooo:rsid="000f343b"/>
    </style:style>
    <style:style style:name="T23" style:family="text">
      <style:text-properties officeooo:rsid="0020ca35"/>
    </style:style>
    <style:style style:name="T24" style:family="text">
      <style:text-properties officeooo:rsid="0003bd99"/>
    </style:style>
    <style:style style:name="T25" style:family="text">
      <style:text-properties officeooo:rsid="003a6306"/>
    </style:style>
    <style:style style:name="T26" style:family="text">
      <style:text-properties officeooo:rsid="0016eb54"/>
    </style:style>
    <style:style style:name="T27" style:family="text">
      <style:text-properties officeooo:rsid="00272e9f"/>
    </style:style>
    <style:style style:name="T28" style:family="text">
      <style:text-properties fo:font-size="14pt" officeooo:rsid="0003bd99" style:font-size-asian="12.25pt" style:font-size-complex="14pt"/>
    </style:style>
    <style:style style:name="T29" style:family="text">
      <style:text-properties fo:font-size="14pt" officeooo:rsid="00230c8a" style:font-size-asian="12.25pt" style:font-size-complex="14pt"/>
    </style:style>
    <style:style style:name="T30" style:family="text">
      <style:text-properties fo:font-size="14pt" style:text-underline-style="solid" style:text-underline-width="auto" style:text-underline-color="font-color" officeooo:rsid="0003bd99" style:font-size-asian="12.25pt" style:font-size-complex="14pt"/>
    </style:style>
    <style:style style:name="T31" style:family="text">
      <style:text-properties fo:font-size="14pt" style:text-underline-style="solid" style:text-underline-width="auto" style:text-underline-color="font-color" officeooo:rsid="00230c8a" style:font-size-asian="12.25pt" style:font-size-complex="14pt"/>
    </style:style>
    <style:style style:name="T32" style:family="text">
      <style:text-properties fo:font-size="14pt" style:text-underline-style="solid" style:text-underline-width="auto" style:text-underline-color="font-color" officeooo:rsid="003ea871" style:font-size-asian="12.25pt" style:font-size-complex="14pt"/>
    </style:style>
    <style:style style:name="T33" style:family="text">
      <style:text-properties fo:font-size="14pt" style:text-underline-style="solid" style:text-underline-width="auto" style:text-underline-color="font-color" officeooo:rsid="00165ca9" style:font-size-asian="12.25pt" style:font-size-complex="14pt"/>
    </style:style>
    <style:style style:name="T34" style:family="text">
      <style:text-properties fo:font-size="14pt" officeooo:rsid="00046ada" style:font-size-asian="12.25pt" style:font-size-complex="14pt"/>
    </style:style>
    <style:style style:name="T35" style:family="text">
      <style:text-properties fo:font-size="14pt" officeooo:rsid="0026f86e" style:font-size-asian="12.25pt" style:font-size-complex="14pt"/>
    </style:style>
    <style:style style:name="T36" style:family="text">
      <style:text-properties fo:font-size="14pt" officeooo:rsid="00188650" style:font-size-asian="12.25pt" style:font-size-complex="14pt"/>
    </style:style>
    <style:style style:name="T37" style:family="text">
      <style:text-properties fo:font-size="14pt" officeooo:rsid="001cde1d" style:font-size-asian="12.25pt" style:font-size-complex="14pt"/>
    </style:style>
    <style:style style:name="T38" style:family="text">
      <style:text-properties fo:font-size="14pt" officeooo:rsid="0016eb54" style:font-size-asian="12.25pt" style:font-size-complex="14pt"/>
    </style:style>
    <style:style style:name="T39" style:family="text">
      <style:text-properties fo:font-size="14pt" officeooo:rsid="00116bbc" style:font-size-asian="12.25pt" style:font-size-complex="14pt"/>
    </style:style>
    <style:style style:name="T40" style:family="text">
      <style:text-properties fo:font-size="14pt" officeooo:rsid="00144f22" style:font-size-asian="12.25pt" style:font-size-complex="14pt"/>
    </style:style>
    <style:style style:name="T41" style:family="text">
      <style:text-properties fo:font-size="14pt" officeooo:rsid="001afcbc" style:font-size-asian="12.25pt" style:font-size-complex="14pt"/>
    </style:style>
    <style:style style:name="T42" style:family="text">
      <style:text-properties fo:font-size="14pt" officeooo:rsid="0004e287" style:font-size-asian="12.25pt" style:font-size-complex="14pt"/>
    </style:style>
    <style:style style:name="T43" style:family="text">
      <style:text-properties fo:font-size="14pt" officeooo:rsid="00037380" style:font-size-asian="12.25pt" style:font-size-complex="14pt"/>
    </style:style>
    <style:style style:name="T44" style:family="text">
      <style:text-properties officeooo:rsid="00245768"/>
    </style:style>
    <style:style style:name="T45" style:family="text">
      <style:text-properties officeooo:rsid="000504e2"/>
    </style:style>
    <style:style style:name="T46" style:family="text">
      <style:text-properties officeooo:rsid="0017dcb3"/>
    </style:style>
    <style:style style:name="T47" style:family="text">
      <style:text-properties officeooo:rsid="001a0865"/>
    </style:style>
    <style:style style:name="T48" style:family="text">
      <style:text-properties officeooo:rsid="0007d315"/>
    </style:style>
    <style:style style:name="T49" style:family="text">
      <style:text-properties officeooo:rsid="00144f22"/>
    </style:style>
    <style:style style:name="T50" style:family="text">
      <style:text-properties officeooo:rsid="000ec30d"/>
    </style:style>
    <style:style style:name="T51" style:family="text">
      <style:text-properties officeooo:rsid="000cdef5"/>
    </style:style>
    <style:style style:name="T52" style:family="text">
      <style:text-properties officeooo:rsid="00163516"/>
    </style:style>
    <style:style style:name="T53" style:family="text">
      <style:text-properties officeooo:rsid="0026f86e"/>
    </style:style>
    <style:style style:name="T54" style:family="text">
      <style:text-properties officeooo:rsid="000b5962"/>
    </style:style>
    <style:style style:name="T55" style:family="text">
      <style:text-properties officeooo:rsid="0005b874"/>
    </style:style>
    <style:style style:name="T56" style:family="text">
      <style:text-properties style:text-underline-style="none" officeooo:rsid="001d13c6"/>
    </style:style>
    <style:style style:name="T57" style:family="text">
      <style:text-properties officeooo:rsid="001d13c6"/>
    </style:style>
    <style:style style:name="T58" style:family="text">
      <style:text-properties officeooo:rsid="000755ec"/>
    </style:style>
    <style:style style:name="T59" style:family="text">
      <style:text-properties officeooo:rsid="00134a0c"/>
    </style:style>
    <style:style style:name="T60" style:family="text">
      <style:text-properties style:text-underline-style="solid" style:text-underline-width="auto" style:text-underline-color="font-color" officeooo:rsid="00165ca9"/>
    </style:style>
    <style:style style:name="T61" style:family="text">
      <style:text-properties style:text-underline-style="solid" style:text-underline-width="auto" style:text-underline-color="font-color" officeooo:rsid="00096484"/>
    </style:style>
    <style:style style:name="T62" style:family="text">
      <style:text-properties officeooo:rsid="00165ca9"/>
    </style:style>
    <style:style style:name="T63" style:family="text">
      <style:text-properties officeooo:rsid="00096484"/>
    </style:style>
    <style:style style:name="T64" style:family="text">
      <style:text-properties officeooo:rsid="00138841"/>
    </style:style>
    <style:style style:name="T65" style:family="text">
      <style:text-properties officeooo:rsid="001ec70d"/>
    </style:style>
    <style:style style:name="T66" style:family="text">
      <style:text-properties style:text-underline-style="none" officeooo:rsid="00216047"/>
    </style:style>
    <style:style style:name="T67" style:family="text">
      <style:text-properties style:text-underline-style="none" officeooo:rsid="000755ec"/>
    </style:style>
    <style:style style:name="T68" style:family="text">
      <style:text-properties style:text-underline-style="none" officeooo:rsid="000853e6"/>
    </style:style>
    <style:style style:name="T69" style:family="text">
      <style:text-properties style:text-underline-style="none" officeooo:rsid="00096484"/>
    </style:style>
    <style:style style:name="T70" style:family="text">
      <style:text-properties style:text-underline-style="none" officeooo:rsid="00099b67"/>
    </style:style>
    <style:style style:name="T71" style:family="text">
      <style:text-properties style:text-underline-style="none" officeooo:rsid="000a3f0d"/>
    </style:style>
    <style:style style:name="T72" style:family="text">
      <style:text-properties style:text-underline-style="none" officeooo:rsid="000792ec"/>
    </style:style>
    <style:style style:name="T73" style:family="text">
      <style:text-properties officeooo:rsid="00245ba3"/>
    </style:style>
    <style:style style:name="T74" style:family="text">
      <style:text-properties style:text-underline-style="solid" style:text-underline-width="auto" style:text-underline-color="font-color" officeooo:rsid="00245ba3"/>
    </style:style>
    <style:style style:name="T75" style:family="text">
      <style:text-properties officeooo:rsid="0010101c"/>
    </style:style>
    <style:style style:name="T76" style:family="text">
      <style:text-properties officeooo:rsid="0012e5fe"/>
    </style:style>
    <style:style style:name="T77" style:family="text">
      <style:text-properties style:text-underline-style="solid" style:text-underline-width="auto" style:text-underline-color="font-color" officeooo:rsid="0010101c"/>
    </style:style>
    <style:style style:name="T78" style:family="text">
      <style:text-properties style:text-underline-style="none" officeooo:rsid="0010101c"/>
    </style:style>
    <style:style style:name="T79" style:family="text">
      <style:text-properties officeooo:rsid="002bfeb0"/>
    </style:style>
    <style:style style:name="T80" style:family="text">
      <style:text-properties officeooo:rsid="0017c5a6"/>
    </style:style>
    <style:style style:name="T81" style:family="text">
      <style:text-properties style:text-position="super 58%" officeooo:rsid="000cc371"/>
    </style:style>
    <style:style style:name="T82" style:family="text">
      <style:text-properties officeooo:rsid="0024ec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marante Fire District Board of Fire Commissioner meeting</text:p>
      <text:p text:style-name="P2">Being held at 3710 Old California Rd Laurel Hill FL 32567 </text:p>
      <text:p text:style-name="P2"><text:span text:style-name="T1"><text:s/></text:span><text:span text:style-name="T2">August 14</text:span><text:span text:style-name="T3">2025</text:span></text:p>
      <text:p text:style-name="P3">Special Budget Meeting/Regular Board Meeting</text:p>
      <text:p text:style-name="P3">Agenda</text:p>
      <text:p text:style-name="P2"/>
      <text:p text:style-name="P4"><text:tab/>Silence all cell phones or noise making devices.</text:p>
      <text:p text:style-name="P4"><text:tab/>Pledge of Allegiance</text:p>
      <text:p text:style-name="P4"><text:tab/><text:span text:style-name="T2">Budget Meeting </text:span></text:p>
      <text:p text:style-name="P4"><text:tab/>1. <text:span text:style-name="T4">Meeting called to order: </text:span><text:span text:style-name="T5">By </text:span>Chairman Moneypenny</text:p>
      <text:p text:style-name="P4"><text:tab/>2. <text:span text:style-name="T4">Roll call of Commissioners</text:span>: <text:span text:style-name="T4">Moneypenny</text:span><text:span text:style-name="T6"> <text:s text:c="3"/></text:span><text:span text:style-name="T4">Roberts <text:s text:c="4"/></text:span><text:span text:style-name="T7">Danner</text:span><text:span text:style-name="T4"> <text:s text:c="4"/></text:span><text:span text:style-name="T7">Caproni <text:s text:c="6"/>Kline</text:span><text:span text:style-name="T4"> <text:s text:c="4"/></text:span><text:span text:style-name="T6"><text:s text:c="7"/></text:span></text:p>
      <text:p text:style-name="P4"><text:tab/><text:tab/><text:span text:style-name="T8">Officers-</text:span><text:span text:style-name="T9"> </text:span><text:span text:style-name="T10">Chief Brown</text:span><text:span text:style-name="T6"> <text:s text:c="4"/></text:span>DepChief Folkerts<text:span text:style-name="T6"> <text:s text:c="5"/></text:span><text:span text:style-name="T8">Lt Bryan <text:s text:c="4"/></text:span><text:span text:style-name="T11">LT Robison </text:span><text:span text:style-name="T6"><text:s text:c="5"/></text:span></text:p>
      <text:p text:style-name="P4"><text:span text:style-name="T6"/></text:p>
      <text:p text:style-name="P5"><text:span text:style-name="T2"><text:tab/>3. </text:span><text:span text:style-name="T5">Open Budget meeting discussion:</text:span></text:p>
      <text:p text:style-name="P5"><text:s text:c="8"/><text:span text:style-name="T2">Budget meeting on July 22</text:span><text:span text:style-name="T12">nd</text:span><text:span text:style-name="T2"> discussed upcoming revenue from tax rolls estimated at <text:tab/><text:tab/> <text:s text:c="5"/>$213,586.01 less fees to county and possible corrections. </text:span></text:p>
      <text:p text:style-name="P5"><text:span text:style-name="T2"><text:tab/><text:tab/>Public safety line item for 2025-2026 will be $205,000.00 </text:span></text:p>
      <text:p text:style-name="P5"><text:span text:style-name="T2"><text:tab/><text:tab/>Lease fee of $22,581.55 Balance for Public Safety line item is $182,415.45 </text:span></text:p>
      <text:p text:style-name="P5"><text:span text:style-name="T2"><text:tab/>4. </text:span><text:span text:style-name="T5">Public comment</text:span></text:p>
      <text:p text:style-name="P6"><text:tab/>5.<text:span text:style-name="T4">Commissioner Comment</text:span></text:p>
      <text:p text:style-name="P6"><text:tab/>6. <text:span text:style-name="T4">Motion to close Special Budget meeting</text:span></text:p>
      <text:p text:style-name="P6"><text:tab/>Adjourned __________</text:p>
      <text:p text:style-name="P5"/>
      <text:p text:style-name="P4"><text:span text:style-name="T13"><text:tab/></text:span><text:span text:style-name="T14">Regular Board meeting to begin at 6:30</text:span></text:p>
      <text:p text:style-name="P4"><text:span text:style-name="T14"><text:tab/>1. </text:span><text:span text:style-name="T5">Meeting called to order</text:span><text:span text:style-name="T14"> by Chairman Moneypenny.</text:span></text:p>
      <text:p text:style-name="P7"><text:span text:style-name="T14"><text:tab/>2. </text:span><text:span text:style-name="T5">Roll Call for Commissioners </text:span><text:span text:style-name="T15">Moneypenny <text:s text:c="3"/>,Roberts <text:s text:c="5"/>,Danner</text:span><text:span text:style-name="T13"><text:tab/> <text:s text:c="2"/>,</text:span><text:span text:style-name="T15">Caproni <text:s text:c="3"/>,Kline <text:s text:c="4"/>.</text:span></text:p>
      <text:p text:style-name="P7"><text:span text:style-name="T15"><text:tab/></text:span><text:span text:style-name="T16">Officers-</text:span><text:span text:style-name="T17"> </text:span><text:span text:style-name="T18">Chief Brown</text:span><text:span text:style-name="T6"> <text:s text:c="4"/></text:span><text:span text:style-name="T19">DepChief Folkerts</text:span><text:span text:style-name="T6"> <text:s text:c="5"/></text:span><text:span text:style-name="T16">Lt Bryan <text:s text:c="4"/></text:span><text:span text:style-name="T20">LT Robison </text:span><text:span text:style-name="T6"><text:s text:c="5"/></text:span><text:span text:style-name="T13"><text:tab/></text:span></text:p>
      <text:p text:style-name="P4"><text:s/><text:tab/>3. <text:span text:style-name="T4">Board of Commissioners </text:span><text:span text:style-name="T7">Special Budget </text:span><text:span text:style-name="T4">Meeting Minutes Approval</text:span></text:p>
      <text:p text:style-name="P4"><text:tab/>a. Reading of <text:span text:style-name="T21">Budget </text:span>minutes- Approval of minutes motion <text:span text:style-name="T22">by </text:span><text:span text:style-name="T21">_________________________</text:span></text:p>
      <text:p text:style-name="P7"><text:span text:style-name="T23"><text:tab/></text:span><text:span text:style-name="T24">b</text:span><text:span text:style-name="T25">. </text:span><text:span text:style-name="T21">Reading of Regular Board minutes- Approval of minutes motion by ___________________</text:span></text:p>
      <text:p text:style-name="P7"><text:span text:style-name="T25"><text:s text:c="4"/></text:span><text:span text:style-name="T21">c.</text:span><text:span text:style-name="T1">Treasurers</text:span><text:span text:style-name="T23"> financial report-</text:span><text:span text:style-name="T1">discussion </text:span><text:span text:style-name="T23">Approval of report motion </text:span><text:span text:style-name="T22">by </text:span><text:span text:style-name="T21">__________________</text:span><text:span text:style-name="T23"> <text:s/></text:span></text:p>
      <text:p text:style-name="P8"><text:tab/>$<text:span text:style-name="T21">____________</text:span> Business Impact <text:span text:style-name="T21">____________</text:span> </text:p>
      <text:p text:style-name="P9"><text:span text:style-name="T26"><text:tab/>M</text:span><text:span text:style-name="T27">otion open</text:span><text:span text:style-name="T26"> Old Business </text:span><text:span text:style-name="T22">by</text:span><text:span text:style-name="T21">_______________________________________</text:span></text:p>
      <text:p text:style-name="P10"><text:span text:style-name="T28"><text:tab/>4</text:span><text:span text:style-name="T29">. </text:span><text:span text:style-name="T30">Old </text:span><text:span text:style-name="T31">Business: </text:span><text:span text:style-name="T32">Motions needed for discussions </text:span><text:span text:style-name="T33">or tabled</text:span></text:p>
      <text:p text:style-name="P11"><text:span text:style-name="T34"><text:tab/></text:span><text:span text:style-name="T35">a</text:span><text:span text:style-name="T36">.</text:span><text:span text:style-name="T37"> </text:span><text:span text:style-name="T38">Chairman</text:span><text:span text:style-name="T39"> </text:span><text:span text:style-name="T40">update</text:span><text:span text:style-name="T39"> from our legal department</text:span><text:span text:style-name="T41"> </text:span><text:span text:style-name="T42">for entity designation. Moneypenny</text:span><text:span text:style-name="T43"><text:tab/><text:tab/></text:span></text:p>
      <text:p text:style-name="P12"><text:span text:style-name="T44"><text:tab/></text:span><text:span text:style-name="T45">b. </text:span><text:span text:style-name="T21">Engine 54 update. Chief Brown</text:span></text:p>
      <text:p text:style-name="P13"><text:span text:style-name="T46"><text:s text:c="4"/></text:span><text:span text:style-name="T45">c</text:span><text:span text:style-name="T47">. </text:span><text:span text:style-name="T48">Engine 53- </text:span><text:span text:style-name="T49">disposal of engine</text:span><text:span text:style-name="T50"> </text:span></text:p>
      <text:p text:style-name="P13"><text:tab/><text:span text:style-name="T45">d</text:span><text:span text:style-name="T49">. </text:span><text:span text:style-name="T21">Attack truck on order with Fouts. Update on status. Chief Brown</text:span></text:p>
      <text:p text:style-name="P14"><text:span text:style-name="T51"><text:tab/></text:span><text:span text:style-name="T45">e</text:span><text:span text:style-name="T52">. </text:span><text:span text:style-name="T51">Website/ </text:span><text:span text:style-name="T52">email/</text:span><text:span text:style-name="T53">Facebook</text:span><text:span text:style-name="T52"> </text:span><text:span text:style-name="T51">update </text:span><text:span text:style-name="T52">by Secretary Caproni </text:span><text:span text:style-name="T54">Absent. </text:span></text:p>
      <text:p text:style-name="P14"><text:tab/><text:span text:style-name="T45">f</text:span><text:span text:style-name="T11">. </text:span><text:span text:style-name="T55">Update Service contract company provider? Danner</text:span></text:p>
      <text:p text:style-name="P15"><text:tab/><text:span text:style-name="T45">g</text:span>. <text:span text:style-name="T55">Radios all installed update on pagers? Chief Brown</text:span></text:p>
      <text:p text:style-name="P16"><text:span text:style-name="T56"><text:tab/></text:span></text:p>
      <text:p text:style-name="P17"><text:soft-page-break/><text:span text:style-name="T57"><text:tab/><text:tab/></text:span></text:p>
      <text:p text:style-name="P18"><text:span text:style-name="T55"><text:tab/> </text:span><text:span text:style-name="T58">h</text:span><text:span text:style-name="T55">. FireFighter Decontamination Grant 25% match. Discussion on if we apply or wait until next <text:tab/> year? Quotes for Unimac 6 set drying capable. Dryer only <text:s/>$10,209.66</text:span></text:p>
      <text:p text:style-name="P18"><text:span text:style-name="T55"><text:s text:c="5"/></text:span><text:span text:style-name="T58">i. Audit has been submitted by accountant</text:span></text:p>
      <text:p text:style-name="P18"><text:span text:style-name="T58"><text:s text:c="2"/><text:tab/> j. Fire Fighter assistant grant SCBA was submitted. Will not have answer until end of August.</text:span><text:span text:style-name="T55"> <text:s/></text:span></text:p>
      <text:p text:style-name="P19"><text:tab/><text:span text:style-name="T58">k. First Due Contract net 90 days. For $9,6000.00 first year $7600.00 following year. Need <text:s text:c="4"/><text:tab/><text:tab/><text:tab/>motion to authorize Chairman to sign.</text:span></text:p>
      <text:p text:style-name="P19"><text:tab/></text:p>
      <text:p text:style-name="P14"><text:tab/>Close old Motion <text:span text:style-name="T22">by </text:span></text:p>
      <text:p text:style-name="P20"><text:span text:style-name="T59"><text:tab/></text:span><text:span text:style-name="T58">5</text:span>. <text:span text:style-name="T4">New Business: Motions needed for discussions </text:span><text:span text:style-name="T60">or </text:span><text:span text:style-name="T61">tabled</text:span></text:p>
      <text:p text:style-name="P21"><text:span text:style-name="T62"><text:tab/></text:span><text:span text:style-name="T63">a. Adopt new budget for FY 2025-2026 </text:span></text:p>
      <text:p text:style-name="P21"><text:span text:style-name="T63"><text:tab/>b.</text:span><text:span text:style-name="T57"> </text:span><text:span text:style-name="T58">Rep Maney stopped by for photo and to tell us of Grant opportunities for signage and new <text:s text:c="2"/><text:tab/> <text:s text:c="3"/>station</text:span></text:p>
      <text:p text:style-name="P15"><text:tab/><text:span text:style-name="T64">c</text:span><text:span text:style-name="T65">. </text:span><text:span text:style-name="T58">Applied for Grant for digital signage with America250 Total is $48,045.00</text:span></text:p>
      <text:p text:style-name="P16"><text:span text:style-name="T64"><text:tab/>d</text:span><text:span text:style-name="T66">. </text:span><text:span text:style-name="T67">Sent request to Dewberry for designs of the three stations they are working on in Walton <text:tab/> <text:s/><text:tab/><text:tab/>County. Waiting on reply. He estimated the cost of approximately $1,000,000.00 for</text:span></text:p>
      <text:p text:style-name="P16"><text:span text:style-name="T67"><text:tab/> <text:s text:c="5"/>something similar to the one in Glendale. Once received. We will present to Commissioners <text:s text:c="2"/><text:tab/><text:tab/>the one he feels will situate best on our property. Then after Board approved will start grant <text:tab/><text:tab/>process for new station.</text:span></text:p>
      <text:p text:style-name="P16"><text:span text:style-name="T67"><text:tab/></text:span><text:span text:style-name="T68">e. Rep Maney also said that session meetings will begin in October. So if we are wanting to <text:tab/><text:tab/> <text:s text:c="3"/>submit for appropriations to start planning now. Chief Brown to start looking at quotes for a <text:s text:c="3"/><text:tab/> <text:s text:c="3"/>new engine.</text:span></text:p>
      <text:p text:style-name="P16"><text:span text:style-name="T68"><text:tab/>f. </text:span><text:span text:style-name="T69">VFIS training. Chief Brown <text:s/>/ Moneypenny</text:span></text:p>
      <text:p text:style-name="P16"><text:span text:style-name="T69"><text:tab/></text:span><text:span text:style-name="T70">g. Insurance evaluation by Coggins </text:span><text:span text:style-name="T71">Insurance </text:span><text:span text:style-name="T70">in October. </text:span></text:p>
      <text:p text:style-name="P16"><text:span text:style-name="T70"><text:tab/>h. Plan for new Attack 51 arrival. </text:span></text:p>
      <text:p text:style-name="P16"><text:span text:style-name="T70"><text:tab/></text:span><text:span text:style-name="T72"><text:line-break/></text:span></text:p>
      <text:p text:style-name="P22"><text:span text:style-name="T73"><text:tab/>6. </text:span><text:span text:style-name="T74">Service calls: </text:span><text:span text:style-name="T75">Total <text:s text:c="5"/></text:span><text:span text:style-name="T76">EMS - </text:span><text:span text:style-name="T77"><text:s text:c="5"/></text:span><text:span text:style-name="T76">, Fire -</text:span><text:span text:style-name="T77"> <text:s text:c="4"/>,</text:span><text:span text:style-name="T78">MVA</text:span><text:span text:style-name="T77"> <text:s text:c="6"/>,</text:span><text:span text:style-name="T78">Structure </text:span></text:p>
      <text:p text:style-name="P13"><text:s/><text:tab/><text:tab/></text:p>
      <text:p text:style-name="P13"><text:tab/>7. Chiefs time:</text:p>
      <text:p text:style-name="P23"><text:tab/>8. Commissioners time:</text:p>
      <text:p text:style-name="P23"/>
      <text:p text:style-name="P12"><text:span text:style-name="T79"><text:tab/>9</text:span><text:span text:style-name="T73">. Public comments:</text:span></text:p>
      <text:p text:style-name="P13"/>
      <text:p text:style-name="P13"><text:span text:style-name="T79"><text:tab/>10.</text:span> Motion to Adjourn </text:p>
      <text:p text:style-name="P13"/>
      <text:p text:style-name="P24"><text:tab/></text:p>
      <text:p text:style-name="P13"><text:tab/>Next scheduled meeting is <text:span text:style-name="T63">September </text:span><text:span text:style-name="T80">1</text:span><text:span text:style-name="T63">1</text:span><text:span text:style-name="T81">th </text:span><text:span text:style-name="T82">2025 @6:30PM</text:span></text:p>
      <text:p text:style-name="P25"><text:tab/>Location 3710 Old California Rd Laurel Hill Fl 32567</text:p>
      <text:p text:style-name="P25"/>
      <text:p text:style-name="P26"><text:tab/>Approved<text:tab/><text:tab/><text:tab/>Date</text:p>
      <text:p text:style-name="P26"/>
      <text:p text:style-name="P26"><text:soft-page-break/><text:tab/>_________________________________________</text:p>
      <text:p text:style-name="P26"><text:tab/>Chairman</text:p>
      <text:p text:style-name="P26"/>
      <text:p text:style-name="P26"><text:tab/>_________________________________________</text:p>
      <text:p text:style-name="P26"><text:tab/>Secretar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5T12:49:27.984000000</meta:creation-date>
    <dc:date>2025-08-05T14:09:22.653000000</dc:date>
    <meta:editing-duration>PT12M55S</meta:editing-duration>
    <meta:editing-cycles>4</meta:editing-cycles>
    <meta:generator>LibreOffice/24.8.0.3$Windows_X86_64 LibreOffice_project/0bdf1299c94fe897b119f97f3c613e9dca6be583</meta:generator>
    <meta:document-statistic meta:table-count="0" meta:image-count="0" meta:object-count="0" meta:page-count="3" meta:paragraph-count="70" meta:word-count="571" meta:character-count="3980" meta:non-whitespace-character-count="3193"/>
  </office:meta>
</office:document-meta>
</file>