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-0.4993in" text:min-label-width="0.25in" text:list-level-position-and-space-mode="label-alignment">
          <style:list-level-label-alignment text:label-followed-by="listtab" fo:margin-left="-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125in" text:list-level-position-and-space-mode="label-alignment">
          <style:list-level-label-alignment text:label-followed-by="listtab" fo:margin-left="0.7506in" fo:text-indent="-0.125in"/>
        </style:list-level-properties>
      </text:list-level-style-number>
      <text:list-level-style-number text:level="4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125in" text:list-level-position-and-space-mode="label-alignment">
          <style:list-level-label-alignment text:label-followed-by="listtab" fo:margin-left="2.2506in" fo:text-indent="-0.125in"/>
        </style:list-level-properties>
      </text:list-level-style-number>
      <text:list-level-style-number text:level="7" style:num-suffix="." style:num-format="1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6in" text:min-label-width="0.125in" text:list-level-position-and-space-mode="label-alignment">
          <style:list-level-label-alignment text:label-followed-by="listtab" fo:margin-left="3.75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5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7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/>
    </style:style>
    <style:style style:name="P89" style:parent-style-name="Standard" style:list-style-name="LFO1" style:family="paragraph">
      <style:paragraph-properties fo:margin-right="-0.5618in">
        <style:tab-stops>
          <style:tab-stop style:type="left" style:position="-0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margin-left="-0.2493in" fo:margin-right="-0.5618in">
        <style:tab-stops>
          <style:tab-stop style:type="left" style:position="-0.25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list-style-name="LFO1" style:family="paragraph">
      <style:paragraph-properties fo:margin-right="-0.5618in">
        <style:tab-stops>
          <style:tab-stop style:type="left" style:position="-0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margin-left="-0.2493in" fo:margin-right="-0.5618in">
        <style:tab-stops>
          <style:tab-stop style:type="left" style:position="-0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margin-left="-0.2493in" fo:margin-right="-0.5618in">
        <style:tab-stops>
          <style:tab-stop style:type="left" style:position="-0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margin-left="-0.2493in" fo:margin-right="-0.5618in">
        <style:tab-stops>
          <style:tab-stop style:type="left" style:position="-0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margin-left="-0.2493in" fo:margin-right="-0.5618in">
        <style:tab-stops>
          <style:tab-stop style:type="left" style:position="-0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4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8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2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paragraph-properties fo:margin-left="-0.4993in" fo:margin-right="-0.5618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8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3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4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8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2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7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3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7" style:parent-style-name="Standard" style:family="paragraph">
      <style:paragraph-properties fo:margin-left="-0.4993in" fo:margin-right="-0.561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8" style:parent-style-name="Standard" style:family="paragraph">
      <style:paragraph-properties fo:margin-left="-0.4993in" fo:margin-right="-0.561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9" style:parent-style-name="Standard" style:family="paragraph">
      <style:paragraph-properties fo:margin-left="-0.4993in" fo:margin-right="-0.5618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2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8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4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paragraph-properties fo:margin-left="-0.4993in" fo:margin-right="-0.561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90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9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2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4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9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97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9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9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0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1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2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3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4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5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6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7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8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9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0" style:parent-style-name="Standard" style:family="paragraph">
      <style:paragraph-properties fo:margin-left="-0.6868in" fo:margin-right="-0.5618in">
        <style:tab-stops>
          <style:tab-stop style:type="left" style:position="0.1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Almarante Fire District Board of Fire Commissioner meeting</text:p>
      <text:p text:style-name="P2">Being held at 3710 Old California Rd Laurel Hill FL 32567</text:p>
      <text:p text:style-name="P3">September<text:s/>11,2025</text:p>
      <text:p text:style-name="P4">Regular Board Meeting</text:p>
      <text:p text:style-name="P5">MINUTES</text:p>
      <text:p text:style-name="P6"/>
      <text:p text:style-name="P7"><text:tab/>Silence all cell phones or noise making devices.</text:p>
      <text:p text:style-name="P8"><text:tab/>Pledge of Allegiance</text:p>
      <text:p text:style-name="P9"><text:tab/><text:tab/>*In the event of an emergency. There is an emergency exit located in the front entry and in<text:s/><text:tab/><text:tab/>the kitchen with emergency lighting. Should the need arise, everyone is meet at the mailbox.</text:p>
      <text:p text:style-name="P10"/>
      <text:p text:style-name="P11"><text:tab/>Regular Board meeting to begin at 6:30</text:p>
      <text:p text:style-name="P12"><text:span text:style-name="T13"><text:tab/>1.<text:s/></text:span><text:span text:style-name="T14">Meeting called to order</text:span><text:span text:style-name="T15"><text:s/>by Chairman Moneypenny.</text:span></text:p>
      <text:p text:style-name="P16"/>
      <text:p text:style-name="P17"><text:span text:style-name="T18"><text:tab/>2.<text:s/></text:span><text:span text:style-name="T19">Roll Call for Commissioners<text:s/></text:span><text:span text:style-name="T20">Moneypenny <text:s/></text:span><text:span text:style-name="T21">X</text:span><text:span text:style-name="T22"><text:s text:c="2"/>,Roberts <text:s/></text:span><text:span text:style-name="T23">X</text:span><text:span text:style-name="T24"><text:s text:c="2"/></text:span><text:span text:style-name="T25">,Danner</text:span><text:span text:style-name="T26"><text:s/></text:span><text:span text:style-name="T27">X</text:span><text:span text:style-name="T28"><text:s text:c="2"/>,Caproni<text:s/></text:span><text:span text:style-name="T29">X</text:span><text:span text:style-name="T30"><text:s text:c="2"/></text:span><text:span text:style-name="T31">,Kline <text:s/></text:span><text:span text:style-name="T32">X</text:span><text:span text:style-name="T33"><text:s text:c="3"/>.</text:span></text:p>
      <text:p text:style-name="P34"><text:span text:style-name="T35"><text:tab/></text:span><text:span text:style-name="T36"><text:tab/>Officers- Chief Brown</text:span><text:span text:style-name="T37"><text:s text:c="5"/></text:span><text:span text:style-name="T38">Dep. Chief Folkerts</text:span><text:span text:style-name="T39"><text:s text:c="2"/></text:span><text:span text:style-name="T40">X</text:span><text:span text:style-name="T41"><text:s text:c="4"/></text:span><text:span text:style-name="T42">Lt Bryan <text:s/></text:span><text:span text:style-name="T43">X</text:span><text:span text:style-name="T44"><text:s text:c="3"/>LT Robison<text:s/></text:span><text:span text:style-name="T45"><text:s text:c="5"/></text:span><text:span text:style-name="T46"><text:tab/></text:span></text:p>
      <text:p text:style-name="P47"/>
      <text:p text:style-name="P48"><text:tab/>3. Reading of Regular Board minutes by Secretary <text:s text:c="2"/>- Approval of minutes motion by<text:s/></text:p>
      <text:p text:style-name="P49"><text:span text:style-name="T50"><text:s text:c="4"/></text:span><text:span text:style-name="T51">KLINE,<text:s/></text:span><text:span text:style-name="T52"><text:s/></text:span><text:span text:style-name="T53">2</text:span><text:span text:style-name="T54">ND</text:span><text:span text:style-name="T55"><text:s/>ROBERTS, ALL AYE</text:span><text:span text:style-name="T56"><text:tab/></text:span></text:p>
      <text:p text:style-name="P57"/>
      <text:p text:style-name="P58"><text:span text:style-name="T59"><text:tab/>4. **Treasurer Danner will be running late. Will move the Treasurers financial report to when<text:s/></text:span><text:span text:style-name="T60"><text:tab/></text:span><text:span text:style-name="T61"><text:tab/>he arrives. <text:s/>Discussion - <text:s/>Approval of report motion by _</text:span><text:span text:style-name="T62">KLINE, 2</text:span><text:span text:style-name="T63">ND</text:span><text:span text:style-name="T64"><text:s/>CAPRONI, ALL AYE</text:span><text:span text:style-name="T65">__</text:span><text:span text:style-name="T66"><text:s text:c="2"/></text:span></text:p>
      <text:p text:style-name="P67"><text:span text:style-name="T68"><text:tab/></text:span><text:span text:style-name="T69"><text:tab/></text:span><text:span text:style-name="T70"><text:tab/>$___</text:span><text:span text:style-name="T71">23,188.34</text:span><text:span text:style-name="T72">_</text:span><text:span text:style-name="T73">_</text:span><text:span text:style-name="T74"><text:s/>Business Impact __</text:span><text:span text:style-name="T75">10,457.36</text:span></text:p>
      <text:p text:style-name="P76"/>
      <text:p text:style-name="P77"><text:span text:style-name="T78"><text:tab/>Motion open Old Business by</text:span><text:span text:style-name="T79">_</text:span><text:span text:style-name="T80">CAPRONI, 2</text:span><text:span text:style-name="T81">ND</text:span><text:span text:style-name="T82"><text:s/>KLINE, ALL AYE</text:span><text:span text:style-name="T83">_</text:span></text:p>
      <text:p text:style-name="P84"/>
      <text:p text:style-name="P85"><text:span text:style-name="T86"><text:tab/>4.<text:s/></text:span><text:span text:style-name="T87">Old Business: Motions needed for discussions or tabled</text:span></text:p>
      <text:p text:style-name="P88"/>
      <text:list text:style-name="LFO1" text:continue-numbering="true">
        <text:list-item>
          <text:p text:style-name="P89">Attack truck on order with Fouts. Update on status October delivery date</text:p>
        </text:list-item>
      </text:list>
      <text:p text:style-name="P90"><text:span text:style-name="T91">SOFT OCTOBER DELIVERY DATE</text:span></text:p>
      <text:p text:style-name="P92"/>
      <text:list text:style-name="LFO1" text:continue-numbering="true">
        <text:list-item>
          <text:p text:style-name="P93">Tax assessment update and discussion on how to better involve the community next year. To<text:s/><text:tab/><text:tab/>date only received less than 4.5% corrections-COMMENTS AND CONCERNS TAKEN BY PUBLIC ATTENDEES: BRAD SMITH QUESTIONS WHAT CONSTITUTES A BUILDING(ANSWERED BY CHAIRMAN MONEYPENNY AS FOLLOWS: MORE THAN 30% ENCLOSED AND/OR VALUED OVER $10,000), WHAT IS THE PROCESS BY WHICH A STRUCTURE IS DEFINED(ANSWERED BY CHAIRMAN MONEYPENNY AS FOLLOWS: THE STATE AND COUNTY DEFINE STRUCTURES), WHAT IS THE STATUTE(ANSWERED BY SECRETARY CAPRONI AS FOLLOWS: ORD 90-33), WHO FIGHTS FIRES ON UNDEVELOPED LAND BEING TAXED AT $0.63 PER ACRE<text:s/>(ANSWERED BY DEPUTY CHIEF FOLKERTS AS FOLLOWS: ALMARANTE FIRE DEPARTMENT, WITH ASSISTANCE FROM STATE FORESTRY)</text:p>
        </text:list-item>
      </text:list>
      <text:soft-page-break/>
      <text:p text:style-name="P94">BOBBY RILEY QUESTIONS HOW CAN WE OFFER BETTER INFORMATION ACCESS, IMPROVE THE WEBSITE (ANSWERED BY TREASURER DANNER AS FOLLOWS: THE WEBSITE IS CLUNKY AND WE ARE WORKING WITH GIFTED STUDENTS FROM CRESTVIEW S.T.E.M. PROGRAM ARE TO CREATE A BETTER, EASIER TO USE WEBSITE TO BRING US OUT OF OUR ANTIQUATED ONLINE PRESENCE)</text:p>
      <text:p text:style-name="P95"/>
      <text:p text:style-name="P96">MICHAEL<text:s/>KENT EXPRESSES FRUSTRATION WITH RISING TAXES AND SHARES STORY OF HIS MOTHER’S HOME IN TEXAS BEING TAXED TO AN UNAFFORDABLE AMOUNT.</text:p>
      <text:p text:style-name="P97"><text:s/><text:s/></text:p>
      <text:p text:style-name="P98"/>
      <text:p text:style-name="P99"><text:tab/>c. First Due reporting: Schedule meeting to get implemented</text:p>
      <text:p text:style-name="P100"><text:tab/>$9,000.00 DUE DEC 29, 2025, SCHEDULE 1 HOUR TELECONFERENCE</text:p>
      <text:p text:style-name="P101"><text:tab/>d. Engine 53 has been removed from our fleet and insurance.</text:p>
      <text:p text:style-name="P102"><text:tab/>SOLD FOR $3,500.00</text:p>
      <text:p text:style-name="P103"><text:tab/>e Fall open house has been canceled. New date TBD</text:p>
      <text:p text:style-name="P104"><text:tab/>MOVING TO SPRING</text:p>
      <text:p text:style-name="P105"><text:tab/>f. Almarante station workday and fish fry was a success. Thank you to all that attended! The<text:s/><text:tab/><text:tab/>station is looking great!</text:p>
      <text:p text:style-name="P106"><text:tab/>g. Grant for SCBA still pending no approval yet.</text:p>
      <text:p text:style-name="P107"/>
      <text:p text:style-name="P108"><text:tab/>h. Hen Nozzle demo and training day Aug 18th.</text:p>
      <text:p text:style-name="P109"/>
      <text:p text:style-name="P110"><text:span text:style-name="T111"><text:tab/></text:span><text:span text:style-name="T112"><text:s/>Motion to close Old business</text:span><text:span text:style-name="T113"><text:s/></text:span><text:span text:style-name="T114">JUDSON, 2</text:span><text:span text:style-name="T115">ND</text:span><text:span text:style-name="T116"><text:s/>CAPRONI, ALL AYE</text:span></text:p>
      <text:p text:style-name="P117"/>
      <text:p text:style-name="P118"><text:span text:style-name="T119"><text:tab/>5.<text:s/></text:span><text:span text:style-name="T120">New Business: Motion to Open_</text:span><text:span text:style-name="T121">JUDSON, 2</text:span><text:span text:style-name="T122">ND</text:span><text:span text:style-name="T123"><text:s/>CAPRONI, ALL AYE</text:span><text:span text:style-name="T124">_</text:span></text:p>
      <text:p text:style-name="P125"/>
      <text:p text:style-name="P126"><text:span text:style-name="T127"><text:tab/>a. Northwest Florida Delegation meeting October 30</text:span><text:span text:style-name="T128">th</text:span><text:span text:style-name="T129"><text:s/>@5:30 Destin City Council Chambers<text:s/></text:span><text:span text:style-name="T130"><text:tab/></text:span><text:span text:style-name="T131"><text:tab/></text:span><text:span text:style-name="T132"><text:tab/>4100 Indian Bayou Trail, Destin Fl. To present AVF appropriation request.</text:span></text:p>
      <text:p text:style-name="P133"/>
      <text:p text:style-name="P134"><text:tab/>b. Triumph Gulf Coast- Attended August meeting. Grants available for vehicle. Moneypenny</text:p>
      <text:p text:style-name="P135"><text:span text:style-name="T136"><text:s/></text:span><text:span text:style-name="T137">MOTION TO SUBMIT PRE-APPLICATION FOR FUNDS MADE BY KLINE, 2</text:span><text:span text:style-name="T138">ND</text:span><text:span text:style-name="T139"><text:s/>JUDSON, ALL AYE</text:span><text:span text:style-name="T140"><text:s text:c="31"/></text:span></text:p>
      <text:p text:style-name="P141"><text:tab/>c. Okaloosa Disaster -Local Mitigation meeting Attended Aug 28. Submitted grant requested<text:s/><text:tab/><text:tab/>for emergency Communications package to include several items that have had prior<text:s/><text:tab/><text:tab/><text:tab/>approval and quotes by Board - to include Generator, fiber cable and signage for Hwy 85</text:p>
      <text:p text:style-name="P142"/>
      <text:p text:style-name="P143"><text:tab/>d. Chief Brown and Chairman Moneypenny Attended round table for All Fire Districts hosted<text:s/><text:tab/><text:tab/>by Senator Gaetz on August 26th.</text:p>
      <text:p text:style-name="P144"/>
      <text:soft-page-break/>
      <text:p text:style-name="P145"><text:tab/>d. Attended Okaloosa Board of Commissioners meeting September 2. Chairman Moneypenny <text:s/><text:tab/><text:tab/>Spoke during public comment on Almarante Fire District.</text:p>
      <text:p text:style-name="P146"/>
      <text:p text:style-name="P147"><text:tab/>e. Workman Comp Audit September 18 @9am</text:p>
      <text:p text:style-name="P148"/>
      <text:p text:style-name="P149"><text:tab/>f. Supplies and medical inventory have been completed and ordered. S. Henderson</text:p>
      <text:p text:style-name="P150"/>
      <text:p text:style-name="P151"><text:span text:style-name="T152"><text:tab/></text:span><text:span text:style-name="T153">6.<text:s/></text:span><text:span text:style-name="T154">Service calls:<text:s/></text:span><text:span text:style-name="T155">Total <text:s text:c="2"/></text:span><text:span text:style-name="T156">24</text:span><text:span text:style-name="T157"><text:s text:c="3"/>EMS -<text:s/></text:span><text:span text:style-name="T158"><text:s text:c="2"/></text:span><text:span text:style-name="T159">8</text:span><text:span text:style-name="T160"><text:s/></text:span><text:span text:style-name="T161">, Fire -</text:span><text:span text:style-name="T162"><text:s/></text:span><text:span text:style-name="T163">7</text:span><text:span text:style-name="T164"><text:s/></text:span><text:span text:style-name="T165">,</text:span><text:span text:style-name="T166">MVA</text:span><text:span text:style-name="T167"><text:s text:c="2"/></text:span><text:span text:style-name="T168">4</text:span><text:span text:style-name="T169"><text:s text:c="2"/></text:span><text:span text:style-name="T170"><text:s/>,</text:span><text:span text:style-name="T171">Structure</text:span><text:span text:style-name="T172"><text:s/>Service<text:s/></text:span><text:span text:style-name="T173">5</text:span></text:p>
      <text:p text:style-name="P174"><text:s/><text:tab/><text:tab/></text:p>
      <text:p text:style-name="P175"><text:tab/>7. Chiefs time: Chief Brown out of town.</text:p>
      <text:p text:style-name="P176"/>
      <text:p text:style-name="P177"><text:tab/>8. Commissioners time:<text:s/>KLINE SHARES OPPORTUNITY TO ACCEPT A DONATION OF A 22 FT ENCLOSED TRAILER.</text:p>
      <text:p text:style-name="P178"/>
      <text:p text:style-name="P179"><text:span text:style-name="T180">DANNER PROPOSES MOTION TO AMEND SECTION 3 OF RESOLUTION 25-03 TO CLARIFY THAT INDEBTEDNESS BEING TURNED OVER TO COLLECTIONS SHALL ONLY APPLY TO COMMERCIAL<text:s/></text:span><text:span text:style-name="T181">ACCOUNTS. MOTION MADE BY CAPRONI, 2</text:span><text:span text:style-name="T182">ND</text:span><text:span text:style-name="T183"><text:s/>KLINE, ALL AYE</text:span></text:p>
      <text:p text:style-name="P184"/>
      <text:p text:style-name="P185"><text:tab/>9. Public comments:<text:s/>CITIZENS IN ATTENDANCE: JANET RILEY, BOBBY RILEY, BRAD SMITH, MICHAEL KENT, CHAD BUMGARDENER, CODY REID</text:p>
      <text:p text:style-name="P186"/>
      <text:p text:style-name="P187"><text:span text:style-name="T188"><text:tab/>10. Motion to Adjourn</text:span><text:span text:style-name="T189"><text:s/>MADE BY JUDSON, 2</text:span><text:span text:style-name="T190">ND</text:span><text:span text:style-name="T191"><text:s/>CAPRONI, ALL AYE</text:span></text:p>
      <text:p text:style-name="P192"/>
      <text:p text:style-name="P193"><text:tab/></text:p>
      <text:p text:style-name="P194"><text:span text:style-name="T195"><text:tab/>Next scheduled meeting is October</text:span><text:span text:style-name="T196"><text:s/>9th</text:span><text:span text:style-name="T197"><text:s/></text:span><text:span text:style-name="T198">2025 @6:30PM</text:span></text:p>
      <text:p text:style-name="P199"><text:tab/>Location 3710 Old California Rd Laurel Hill Fl 32567</text:p>
      <text:p text:style-name="P200"/>
      <text:p text:style-name="P201"><text:tab/>Approved<text:tab/><text:tab/><text:tab/>Date</text:p>
      <text:p text:style-name="P202"/>
      <text:p text:style-name="P203"/>
      <text:p text:style-name="P204"/>
      <text:p text:style-name="P205"><text:tab/>CHAIRMAN _______________________</text:p>
      <text:p text:style-name="P206"/>
      <text:p text:style-name="P207"/>
      <text:p text:style-name="P208"/>
      <text:p text:style-name="P209"><text:tab/>SECRETARY_______________________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-0.4993in" text:min-label-width="0.25in" text:list-level-position-and-space-mode="label-alignment">
          <style:list-level-label-alignment text:label-followed-by="listtab" fo:margin-left="-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125in" text:list-level-position-and-space-mode="label-alignment">
          <style:list-level-label-alignment text:label-followed-by="listtab" fo:margin-left="0.7506in" fo:text-indent="-0.125in"/>
        </style:list-level-properties>
      </text:list-level-style-number>
      <text:list-level-style-number text:level="4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125in" text:list-level-position-and-space-mode="label-alignment">
          <style:list-level-label-alignment text:label-followed-by="listtab" fo:margin-left="2.2506in" fo:text-indent="-0.125in"/>
        </style:list-level-properties>
      </text:list-level-style-number>
      <text:list-level-style-number text:level="7" style:num-suffix="." style:num-format="1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6in" text:min-label-width="0.125in" text:list-level-position-and-space-mode="label-alignment">
          <style:list-level-label-alignment text:label-followed-by="listtab" fo:margin-left="3.750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ott Moneypenny</meta:initial-creator>
    <dc:creator>Scott Moneypenny</dc:creator>
    <meta:creation-date>2025-09-12T02:55:00Z</meta:creation-date>
    <dc:date>2025-09-12T03:02:00Z</dc:date>
    <meta:print-date>2025-09-12T02:52:00Z</meta:print-date>
    <meta:template xlink:href="Normal" xlink:type="simple"/>
    <meta:editing-cycles>3</meta:editing-cycles>
    <meta:editing-duration>PT600S</meta:editing-duration>
    <meta:document-statistic meta:page-count="3" meta:paragraph-count="9" meta:word-count="737" meta:character-count="4930" meta:row-count="35" meta:non-whitespace-character-count="4202"/>
  </office:meta>
</office:document-meta>
</file>