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866in" fo:margin-right="-0.5618in" fo:text-align="center" style:justify-single-word="false" fo:text-indent="0in" style:auto-text-indent="false" style:page-number="auto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ef594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ef594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1ef594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ef594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3a6306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0ca35" officeooo:paragraph-rsid="0020ca35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216b5" officeooo:paragraph-rsid="0020ca35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0ca35" officeooo:paragraph-rsid="002ab420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230c8a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30719a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officeooo:paragraph-rsid="003ea871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30da1e" style:font-size-asian="12.25pt" style:font-size-complex="14pt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245ba3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24ecf8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2bd0e8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230c8a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bfeb0" officeooo:paragraph-rsid="00230c8a" style:font-size-asian="12.25pt" style:font-size-complex="14pt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bfeb0" officeooo:paragraph-rsid="002bfeb0" style:font-size-asian="12.25pt" style:font-size-complex="14pt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ecf8" officeooo:paragraph-rsid="0024ecf8" style:font-size-asian="12.25pt" style:font-size-complex="14pt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  <style:tab-stop style:position="0.9374in"/>
        </style:tab-stops>
      </style:paragraph-properties>
      <style:text-properties fo:font-size="14pt" officeooo:rsid="001ef594" officeooo:paragraph-rsid="001ef594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e696e"/>
    </style:style>
    <style:style style:name="T4" style:family="text">
      <style:text-properties officeooo:rsid="0020ca35"/>
    </style:style>
    <style:style style:name="T5" style:family="text">
      <style:text-properties officeooo:rsid="003a6306"/>
    </style:style>
    <style:style style:name="T6" style:family="text">
      <style:text-properties officeooo:rsid="002ab420"/>
    </style:style>
    <style:style style:name="T7" style:family="text">
      <style:text-properties officeooo:rsid="002216b5"/>
    </style:style>
    <style:style style:name="T8" style:family="text">
      <style:text-properties officeooo:rsid="00230c8a"/>
    </style:style>
    <style:style style:name="T9" style:family="text">
      <style:text-properties officeooo:rsid="0023ab8b"/>
    </style:style>
    <style:style style:name="T10" style:family="text">
      <style:text-properties officeooo:rsid="003ea871"/>
    </style:style>
    <style:style style:name="T11" style:family="text">
      <style:text-properties style:text-underline-style="solid" style:text-underline-width="auto" style:text-underline-color="font-color" fo:font-weight="normal" officeooo:rsid="003ea871" style:font-weight-asian="normal" style:font-weight-complex="normal"/>
    </style:style>
    <style:style style:name="T12" style:family="text">
      <style:text-properties officeooo:rsid="00245ba3"/>
    </style:style>
    <style:style style:name="T13" style:family="text">
      <style:text-properties officeooo:rsid="0030719a"/>
    </style:style>
    <style:style style:name="T14" style:family="text">
      <style:text-properties fo:font-size="14pt" officeooo:rsid="0030719a" style:font-size-asian="12.25pt" style:font-size-complex="14pt"/>
    </style:style>
    <style:style style:name="T15" style:family="text">
      <style:text-properties fo:font-size="14pt" officeooo:rsid="00245ba3" style:font-size-asian="12.25pt" style:font-size-complex="14pt"/>
    </style:style>
    <style:style style:name="T16" style:family="text">
      <style:text-properties fo:font-size="14pt" officeooo:rsid="0036a8e0" style:font-size-asian="12.25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24ecf8"/>
    </style:style>
    <style:style style:name="T19" style:family="text">
      <style:text-properties style:text-position="super 58%" officeooo:rsid="0024ecf8"/>
    </style:style>
    <style:style style:name="T20" style:family="text">
      <style:text-properties officeooo:rsid="0031f5d5"/>
    </style:style>
    <style:style style:name="T21" style:family="text">
      <style:text-properties officeooo:rsid="002bfeb0"/>
    </style:style>
    <style:style style:name="T22" style:family="text">
      <style:text-properties officeooo:rsid="003d9108"/>
    </style:style>
    <style:style style:name="T23" style:family="text">
      <style:text-properties officeooo:rsid="002bd0e8"/>
    </style:style>
    <style:style style:name="T24" style:family="text">
      <style:text-properties officeooo:rsid="002f88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P. O. Box 700 Laurel Hill Fl 32567</text:p>
      <text:p text:style-name="P2">Being held at 3710 Old California Rd Laurel Hill FL 32567 </text:p>
      <text:p text:style-name="P2">February 13<text:span text:style-name="T1">th</text:span> 2025</text:p>
      <text:p text:style-name="P3">Agenda</text:p>
      <text:p text:style-name="P4">Silence all cell phones or noise making devices.</text:p>
      <text:p text:style-name="P4">Pledge of Allegiance</text:p>
      <text:p text:style-name="P4"/>
      <text:p text:style-name="P4">1. <text:span text:style-name="T2">Meeting called to order: </text:span>Chairman Moneypenny</text:p>
      <text:p text:style-name="P4"/>
      <text:p text:style-name="P4">2. <text:span text:style-name="T2">Roll call of Commissioners</text:span>: Moneypenny__ Roberts___ Brown____ Kline___ Danner___</text:p>
      <text:p text:style-name="P4"><text:tab/><text:tab/><text:span text:style-name="T3">a. </text:span>Chief Jaycocks____ Deputy Chief Folkerts______</text:p>
      <text:p text:style-name="P4"><text:s/><text:tab/><text:tab/></text:p>
      <text:p text:style-name="P4">3. <text:span text:style-name="T2">Board of Commissioners Meeting Minutes Approval</text:span></text:p>
      <text:p text:style-name="P4"><text:tab/>a. Reading of minutes- Approval of minutes motion________2nd_________<text:span text:style-name="T4">Yes___Nay____</text:span></text:p>
      <text:p text:style-name="P4"><text:tab/><text:tab/><text:tab/>Correction needed for appointment of Treasurer <text:span text:style-name="T4">in January</text:span></text:p>
      <text:p text:style-name="P5"><text:tab/><text:span text:style-name="T4">b. </text:span><text:span text:style-name="T5">Reading of Special Meeting- Approval of minutes motion_____ 2nd______ Yes___Nay____</text:span></text:p>
      <text:p text:style-name="P5"><text:span text:style-name="T4"><text:tab/></text:span><text:span text:style-name="T5">c. </text:span><text:span text:style-name="T4">Reading of the financial report- Approval of report motion _____2nd______Yes___ Nay___</text:span></text:p>
      <text:p text:style-name="P4"/>
      <text:p text:style-name="P6">4. <text:span text:style-name="T2">Old Business:</text:span></text:p>
      <text:p text:style-name="P6"><text:tab/>a. Elect Treasurer: <text:span text:style-name="T6">Nominate_____________</text:span>Motion_______2nd________Yes_____Nay_______</text:p>
      <text:p text:style-name="P6"><text:tab/><text:span text:style-name="T7">b. Update on application for appropriation</text:span><text:span text:style-name="T6">s:</text:span><text:span text:style-name="T7"> Attack 51-Chairman Moneypenny</text:span></text:p>
      <text:p text:style-name="P7"><text:tab/>c. Update on purchase of adjoining lot to Almarante Fire Station-Chairman Moneypenny</text:p>
      <text:p text:style-name="P8"><text:span text:style-name="T8"><text:s/><text:tab/>d</text:span>. Uniforms:<text:span text:style-name="T7"> P</text:span><text:span text:style-name="T9">ullovers, Dress B short sleeve </text:span>Shirts <text:span text:style-name="T6">and pants</text:span>. <text:span text:style-name="T6">Ribbon bars </text:span><text:span text:style-name="T9">D</text:span>iscussion.</text:p>
      <text:p text:style-name="P8"><text:span text:style-name="T7"><text:tab/><text:tab/>Fire Fighter Incentive </text:span><text:span text:style-name="T6">fund</text:span></text:p>
      <text:p text:style-name="P6"><text:tab/><text:span text:style-name="T8">e</text:span><text:span text:style-name="T7">. Update on Commissioners Shirts. Are all sizes received for order to be placed? </text:span><text:span text:style-name="T6">ETA</text:span></text:p>
      <text:p text:style-name="P6"><text:tab/><text:span text:style-name="T8">f</text:span>. Toolbox <text:span text:style-name="T10">for Brush 53.</text:span><text:span text:style-name="T7"> Update </text:span>status o<text:span text:style-name="T7">f</text:span> order and ETA</text:p>
      <text:p text:style-name="P6"><text:tab/><text:span text:style-name="T6">g. Approved grant Scott- Packs update ETA?</text:span></text:p>
      <text:p text:style-name="P6"/>
      <text:p text:style-name="P9">5. <text:span text:style-name="T2">New Business: </text:span><text:span text:style-name="T11">Motions needed for discussions</text:span></text:p>
      <text:p text:style-name="P9"><text:tab/>a. Update CPA Audit and recommendations made by Mr Vance and prior CPA Chapman.</text:p>
      <text:p text:style-name="P10"><text:tab/><text:tab/>Quick books, Accounting procedures, <text:span text:style-name="T12">reports </text:span><text:span text:style-name="T13">and check writing and spending authority </text:span></text:p>
      <text:p text:style-name="P11"><text:span text:style-name="T14"><text:tab/><text:tab/>need to be separated</text:span><text:span text:style-name="T15">. </text:span><text:span text:style-name="T16">D</text:span><text:span text:style-name="T17">epreciation schedule for the equipment you currently have. </text:span></text:p>
      <text:p text:style-name="P10"><text:tab/><text:span text:style-name="T9">b. </text:span><text:span text:style-name="T10">P</text:span><text:span text:style-name="T9">urchasing agent for items approved by the Board within budgeted allowance. </text:span></text:p>
      <text:p text:style-name="P9"><text:tab/><text:span text:style-name="T9">c</text:span>. <text:span text:style-name="T9">Equipment testing overall</text:span></text:p>
      <text:p text:style-name="P9"><text:tab/><text:tab/><text:span text:style-name="T9">a. Priority-pumps. Hoses </text:span><text:span text:style-name="T18">and </text:span><text:span text:style-name="T9">ladders </text:span><text:span text:style-name="T18">April 17</text:span><text:span text:style-name="T19">th</text:span><text:span text:style-name="T18"> 2025</text:span><text:span text:style-name="T9">, </text:span><text:span text:style-name="T6">S</text:span><text:span text:style-name="T9">cott-packs? </text:span></text:p>
      <text:p text:style-name="P9"><text:tab/><text:span text:style-name="T20">d. Emergent repairs needing attention around the station</text:span></text:p>
      <text:p text:style-name="P9"><text:tab/><text:span text:style-name="T20">e</text:span>. <text:span text:style-name="T9">Schedule a Station Pride date and backup date. To include grounds and general maintenance</text:span></text:p>
      <text:p text:style-name="P9"><text:span text:style-name="T9"><text:tab/></text:span><text:span text:style-name="T20">f</text:span><text:span text:style-name="T9">. <text:s/>Schedule a fundraiser event for Fire Fighter Incentive to maybe coincide with pride date?</text:span></text:p>
      <text:p text:style-name="P9"><text:tab/><text:span text:style-name="T20">g</text:span><text:span text:style-name="T9">. </text:span><text:span text:style-name="T12">U</text:span><text:span text:style-name="T9">nusable gear </text:span><text:span text:style-name="T12">and vehicle (support 51)</text:span><text:span text:style-name="T9">? </text:span><text:span text:style-name="T12">Sale/ dispose/ </text:span><text:span text:style-name="T21">insurance</text:span></text:p>
      <text:p text:style-name="P9"><text:tab/><text:span text:style-name="T20">h</text:span><text:span text:style-name="T12">. Red light use to E.V.O for P.O.V. Do we have and if so </text:span><text:span text:style-name="T3">they will be</text:span><text:span text:style-name="T12"> provided.</text:span></text:p>
      <text:p text:style-name="P12"><text:tab/></text:p>
      <text:p text:style-name="P12"><text:soft-page-break/><text:tab/><text:span text:style-name="T20">i</text:span>. Training and ISO rating for Tanker Shuttle, Available courses outside of department level</text:p>
      <text:p text:style-name="P13"><text:tab/><text:tab/>a. Funding options</text:p>
      <text:p text:style-name="P13"><text:tab/><text:span text:style-name="T20">j</text:span><text:span text:style-name="T6">. <text:s/></text:span><text:span text:style-name="T22">Chelco Grants Round up grant and MSA Grants coming February </text:span></text:p>
      <text:p text:style-name="P13"><text:tab/><text:span text:style-name="T5">k. The Presidential Volunteer Award program</text:span></text:p>
      <text:p text:style-name="P14"><text:tab/></text:p>
      <text:p text:style-name="P14">6. Service calls: </text:p>
      <text:p text:style-name="P15"><text:s/><text:tab/><text:tab/>Fire __ EMS __ Life-Flight __ Vehicle accidents __ Public assistance __<text:span text:style-name="T23">__</text:span> </text:p>
      <text:p text:style-name="P15"><text:tab/><text:tab/>Trash Fires ___ Controlled Burn<text:span text:style-name="T24">s</text:span> __<text:span text:style-name="T23">__</text:span></text:p>
      <text:p text:style-name="P9"><text:tab/></text:p>
      <text:p text:style-name="P16">7. Chiefs time:</text:p>
      <text:p text:style-name="P9"/>
      <text:p text:style-name="P9"/>
      <text:p text:style-name="P17"/>
      <text:p text:style-name="P18">8. Commissioners time: </text:p>
      <text:p text:style-name="P9"/>
      <text:p text:style-name="P9"/>
      <text:p text:style-name="P9"/>
      <text:p text:style-name="P9"><text:span text:style-name="T21">9</text:span><text:span text:style-name="T12">. Public comments:</text:span></text:p>
      <text:p text:style-name="P9"/>
      <text:p text:style-name="P9"/>
      <text:p text:style-name="P13"/>
      <text:p text:style-name="P13"><text:span text:style-name="T21">10.</text:span> Motion to Adjourn ____________ 2nd______________ Approved ____________</text:p>
      <text:p text:style-name="P13"/>
      <text:p text:style-name="P13"><text:tab/>Next scheduled meeting is March <text:span text:style-name="T18">13</text:span><text:span text:style-name="T19">th</text:span><text:span text:style-name="T18"> 2025 @6:30PM</text:span></text:p>
      <text:p text:style-name="P19"><text:tab/>Location 3710 Old California Rd Laurel Hill Fl 32567</text:p>
      <text:p text:style-name="P9"/>
      <text:p text:style-name="P6"><text:tab/>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543in" fo:margin-right="0.52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3:16:31.584000000</meta:creation-date>
    <dc:date>2025-03-05T15:32:04.052000000</dc:date>
    <meta:editing-duration>PT12H2M48S</meta:editing-duration>
    <meta:editing-cycles>20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54" meta:word-count="413" meta:character-count="2821" meta:non-whitespace-character-count="2395"/>
  </office:meta>
</office:document-meta>
</file>