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0in" fo:text-align="center" style:justify-single-word="false" fo:text-indent="0in" style:auto-text-indent="false" style:page-number="auto" fo:background-color="transparent">
        <style:tab-stops>
          <style:tab-stop style:position="0in"/>
        </style:tab-stops>
      </style:paragraph-properties>
      <style:text-properties fo:font-size="14pt" officeooo:rsid="001ef594" officeooo:paragraph-rsid="00037380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in"/>
        </style:tab-stops>
      </style:paragraph-properties>
      <style:text-properties fo:font-size="14pt" officeooo:rsid="001ef594" officeooo:paragraph-rsid="00037380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in"/>
        </style:tab-stops>
      </style:paragraph-properties>
      <style:text-properties fo:font-size="14pt" fo:font-weight="bold" officeooo:rsid="001ef594" officeooo:paragraph-rsid="00037380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037380" style:font-size-asian="12.2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6ab68" officeooo:paragraph-rsid="0016ab68" style:font-size-asian="12.2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037380" style:font-size-asian="12.2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0f343b" officeooo:paragraph-rsid="000f343b" style:font-size-asian="12.2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0ca35" officeooo:paragraph-rsid="00037380" style:font-size-asian="12.2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weight="bold" officeooo:paragraph-rsid="00037380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weight="bold" officeooo:paragraph-rsid="000504e2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30c8a" officeooo:paragraph-rsid="000504e2" style:font-size-asian="12.25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45ba3" officeooo:paragraph-rsid="00037380" style:font-size-asian="12.25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6eb54" officeooo:paragraph-rsid="00037380" style:font-size-asian="12.25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d13c6" officeooo:paragraph-rsid="00037380" style:font-size-asian="12.25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d13c6" officeooo:paragraph-rsid="000504e2" style:font-size-asian="12.25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ec70d" officeooo:paragraph-rsid="000504e2" style:font-size-asian="12.25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ec70d" officeooo:paragraph-rsid="00138841" style:font-size-asian="12.25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0f343b" officeooo:paragraph-rsid="00138841" style:font-size-asian="12.25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0792ec" officeooo:paragraph-rsid="000792ec" style:font-size-asian="12.25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046ada" officeooo:paragraph-rsid="00037380" style:font-size-asian="12.25pt" style:font-weight-asian="bold" style:font-size-complex="14pt" style:font-weight-complex="bold"/>
    </style:style>
    <style:style style:name="P2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046ada" officeooo:paragraph-rsid="000504e2" style:font-size-asian="12.25pt" style:font-weight-asian="bold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d13c6" officeooo:paragraph-rsid="00138841" style:font-size-asian="12.25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ec70d" officeooo:paragraph-rsid="00037380" style:font-size-asian="12.25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6eb54" officeooo:paragraph-rsid="00138841" style:font-size-asian="12.25pt" style:font-weight-asian="bold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0101c" officeooo:paragraph-rsid="00138841" style:font-size-asian="12.25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45768" officeooo:paragraph-rsid="00037380" style:font-size-asian="12.25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245768" officeooo:paragraph-rsid="00037380" style:font-size-asian="12.25pt" style:font-weight-asian="bold" style:font-size-complex="14pt" style:font-weight-complex="bold"/>
    </style:style>
    <style:style style:name="P2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45ba3" officeooo:paragraph-rsid="00138841" style:font-size-asian="12.25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0101c" officeooo:paragraph-rsid="00138841" style:font-size-asian="12.25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bfeb0" officeooo:paragraph-rsid="00138841" style:font-size-asian="12.25pt" style:font-weight-asian="bold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1e77c" officeooo:paragraph-rsid="00138841" style:font-size-asian="12.25pt" style:font-weight-asian="bold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bfeb0" officeooo:paragraph-rsid="00037380" style:font-size-asian="12.25pt" style:font-weight-asian="bold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30c8a" officeooo:paragraph-rsid="00037380" style:font-size-asian="12.25pt" style:font-weight-asian="bold" style:font-size-complex="14pt" style:font-weight-complex="bold"/>
    </style:style>
    <style:style style:name="P3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09833a" officeooo:paragraph-rsid="0009833a" style:font-size-asian="12.25pt" style:font-weight-asian="bold" style:font-size-complex="14pt" style:font-weight-complex="bold"/>
    </style:style>
    <style:style style:name="P3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1e77c" officeooo:paragraph-rsid="0011e77c" style:font-size-asian="12.25pt" style:font-weight-asian="bold" style:font-size-complex="14pt" style:font-weight-complex="bold"/>
    </style:style>
    <style:style style:name="P3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4ecf8" officeooo:paragraph-rsid="00037380" style:font-size-asian="12.25pt" style:font-weight-asian="bold" style:font-size-complex="14pt" style:font-weight-complex="bold"/>
    </style:style>
    <style:style style:name="P3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44b3d" officeooo:paragraph-rsid="00144b3d" style:font-size-asian="12.25pt" style:font-weight-asian="bold" style:font-size-complex="14pt" style:font-weight-complex="bold"/>
    </style:style>
    <style:style style:name="T1" style:family="text">
      <style:text-properties officeooo:rsid="000cc371"/>
    </style:style>
    <style:style style:name="T2" style:family="text">
      <style:text-properties officeooo:rsid="001afcbc"/>
    </style:style>
    <style:style style:name="T3" style:family="text">
      <style:text-properties officeooo:rsid="00037380"/>
    </style:style>
    <style:style style:name="T4" style:family="text">
      <style:text-properties style:text-position="super 58%" officeooo:rsid="001afcb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b5962"/>
    </style:style>
    <style:style style:name="T7" style:family="text">
      <style:text-properties officeooo:rsid="000b5962"/>
    </style:style>
    <style:style style:name="T8" style:family="text">
      <style:text-properties officeooo:rsid="00144f22"/>
    </style:style>
    <style:style style:name="T9" style:family="text">
      <style:text-properties officeooo:rsid="0019133e"/>
    </style:style>
    <style:style style:name="T10" style:family="text">
      <style:text-properties officeooo:rsid="002e696e"/>
    </style:style>
    <style:style style:name="T11" style:family="text">
      <style:text-properties officeooo:rsid="001f74c3"/>
    </style:style>
    <style:style style:name="T12" style:family="text">
      <style:text-properties style:text-underline-style="none" officeooo:rsid="000b5962"/>
    </style:style>
    <style:style style:name="T13" style:family="text">
      <style:text-properties officeooo:rsid="000f343b"/>
    </style:style>
    <style:style style:name="T14" style:family="text">
      <style:text-properties style:text-position="super 58%"/>
    </style:style>
    <style:style style:name="T15" style:family="text">
      <style:text-properties officeooo:rsid="0020ca35"/>
    </style:style>
    <style:style style:name="T16" style:family="text">
      <style:text-properties officeooo:rsid="0003bd99"/>
    </style:style>
    <style:style style:name="T17" style:family="text">
      <style:text-properties officeooo:rsid="003a6306"/>
    </style:style>
    <style:style style:name="T18" style:family="text">
      <style:text-properties style:text-position="super 58%" officeooo:rsid="0020ca35"/>
    </style:style>
    <style:style style:name="T19" style:family="text">
      <style:text-properties style:text-position="super 58%" officeooo:rsid="000f343b"/>
    </style:style>
    <style:style style:name="T20" style:family="text">
      <style:text-properties officeooo:rsid="0016eb54"/>
    </style:style>
    <style:style style:name="T21" style:family="text">
      <style:text-properties officeooo:rsid="00272e9f"/>
    </style:style>
    <style:style style:name="T22" style:family="text">
      <style:text-properties fo:font-size="14pt" officeooo:rsid="0003bd99" style:font-size-asian="12.25pt" style:font-size-complex="14pt"/>
    </style:style>
    <style:style style:name="T23" style:family="text">
      <style:text-properties fo:font-size="14pt" officeooo:rsid="00230c8a" style:font-size-asian="12.25pt" style:font-size-complex="14pt"/>
    </style:style>
    <style:style style:name="T24" style:family="text">
      <style:text-properties fo:font-size="14pt" style:text-underline-style="solid" style:text-underline-width="auto" style:text-underline-color="font-color" officeooo:rsid="0003bd99" style:font-size-asian="12.25pt" style:font-size-complex="14pt"/>
    </style:style>
    <style:style style:name="T25" style:family="text">
      <style:text-properties fo:font-size="14pt" style:text-underline-style="solid" style:text-underline-width="auto" style:text-underline-color="font-color" officeooo:rsid="00230c8a" style:font-size-asian="12.25pt" style:font-size-complex="14pt"/>
    </style:style>
    <style:style style:name="T26" style:family="text">
      <style:text-properties fo:font-size="14pt" style:text-underline-style="solid" style:text-underline-width="auto" style:text-underline-color="font-color" officeooo:rsid="003ea871" style:font-size-asian="12.25pt" style:font-size-complex="14pt"/>
    </style:style>
    <style:style style:name="T27" style:family="text">
      <style:text-properties fo:font-size="14pt" style:text-underline-style="solid" style:text-underline-width="auto" style:text-underline-color="font-color" officeooo:rsid="00165ca9" style:font-size-asian="12.25pt" style:font-size-complex="14pt"/>
    </style:style>
    <style:style style:name="T28" style:family="text">
      <style:text-properties fo:font-size="14pt" officeooo:rsid="00046ada" style:font-size-asian="12.25pt" style:font-size-complex="14pt"/>
    </style:style>
    <style:style style:name="T29" style:family="text">
      <style:text-properties fo:font-size="14pt" officeooo:rsid="0026f86e" style:font-size-asian="12.25pt" style:font-size-complex="14pt"/>
    </style:style>
    <style:style style:name="T30" style:family="text">
      <style:text-properties fo:font-size="14pt" officeooo:rsid="00188650" style:font-size-asian="12.25pt" style:font-size-complex="14pt"/>
    </style:style>
    <style:style style:name="T31" style:family="text">
      <style:text-properties fo:font-size="14pt" officeooo:rsid="001cde1d" style:font-size-asian="12.25pt" style:font-size-complex="14pt"/>
    </style:style>
    <style:style style:name="T32" style:family="text">
      <style:text-properties fo:font-size="14pt" officeooo:rsid="000d5861" style:font-size-asian="12.25pt" style:font-size-complex="14pt"/>
    </style:style>
    <style:style style:name="T33" style:family="text">
      <style:text-properties fo:font-size="14pt" officeooo:rsid="00037380" style:font-size-asian="12.25pt" style:font-size-complex="14pt"/>
    </style:style>
    <style:style style:name="T34" style:family="text">
      <style:text-properties fo:font-size="14pt" officeooo:rsid="000792ec" style:font-size-asian="12.25pt" style:font-size-complex="14pt"/>
    </style:style>
    <style:style style:name="T35" style:family="text">
      <style:text-properties fo:font-size="14pt" officeooo:rsid="000f343b" style:font-size-asian="12.25pt" style:font-size-complex="14pt"/>
    </style:style>
    <style:style style:name="T36" style:family="text">
      <style:text-properties style:text-position="super 58%" fo:font-size="14pt" officeooo:rsid="000f343b" style:font-size-asian="12.25pt" style:font-size-complex="14pt"/>
    </style:style>
    <style:style style:name="T37" style:family="text">
      <style:text-properties officeooo:rsid="00245768"/>
    </style:style>
    <style:style style:name="T38" style:family="text">
      <style:text-properties officeooo:rsid="000504e2"/>
    </style:style>
    <style:style style:name="T39" style:family="text">
      <style:text-properties officeooo:rsid="000792ec"/>
    </style:style>
    <style:style style:name="T40" style:family="text">
      <style:text-properties officeooo:rsid="0017dcb3"/>
    </style:style>
    <style:style style:name="T41" style:family="text">
      <style:text-properties officeooo:rsid="001a0865"/>
    </style:style>
    <style:style style:name="T42" style:family="text">
      <style:text-properties officeooo:rsid="0007d315"/>
    </style:style>
    <style:style style:name="T43" style:family="text">
      <style:text-properties officeooo:rsid="000ec30d"/>
    </style:style>
    <style:style style:name="T44" style:family="text">
      <style:text-properties officeooo:rsid="00116bbc"/>
    </style:style>
    <style:style style:name="T45" style:family="text">
      <style:text-properties officeooo:rsid="000cdef5"/>
    </style:style>
    <style:style style:name="T46" style:family="text">
      <style:text-properties officeooo:rsid="00163516"/>
    </style:style>
    <style:style style:name="T47" style:family="text">
      <style:text-properties officeooo:rsid="0026f86e"/>
    </style:style>
    <style:style style:name="T48" style:family="text">
      <style:text-properties officeooo:rsid="001cde1d"/>
    </style:style>
    <style:style style:name="T49" style:family="text">
      <style:text-properties style:text-underline-style="none" officeooo:rsid="0017c5a6"/>
    </style:style>
    <style:style style:name="T50" style:family="text">
      <style:text-properties style:text-underline-style="none" officeooo:rsid="00037380"/>
    </style:style>
    <style:style style:name="T51" style:family="text">
      <style:text-properties style:text-underline-style="none" officeooo:rsid="000f343b"/>
    </style:style>
    <style:style style:name="T52" style:family="text">
      <style:text-properties officeooo:rsid="0006b1a2"/>
    </style:style>
    <style:style style:name="T53" style:family="text">
      <style:text-properties style:text-underline-style="none" officeooo:rsid="001d13c6"/>
    </style:style>
    <style:style style:name="T54" style:family="text">
      <style:text-properties style:text-underline-style="none" officeooo:rsid="000504e2"/>
    </style:style>
    <style:style style:name="T55" style:family="text">
      <style:text-properties style:text-underline-style="none" officeooo:rsid="001ec70d"/>
    </style:style>
    <style:style style:name="T56" style:family="text">
      <style:text-properties style:text-underline-style="none" officeooo:rsid="0026f86e"/>
    </style:style>
    <style:style style:name="T57" style:family="text">
      <style:text-properties style:text-position="super 58%" style:text-underline-style="none" officeooo:rsid="000f343b"/>
    </style:style>
    <style:style style:name="T58" style:family="text">
      <style:text-properties style:text-underline-style="none" officeooo:rsid="001f74c3"/>
    </style:style>
    <style:style style:name="T59" style:family="text">
      <style:text-properties style:text-underline-style="none" officeooo:rsid="0009833a"/>
    </style:style>
    <style:style style:name="T60" style:family="text">
      <style:text-properties officeooo:rsid="001d13c6"/>
    </style:style>
    <style:style style:name="T61" style:family="text">
      <style:text-properties officeooo:rsid="0027c85c"/>
    </style:style>
    <style:style style:name="T62" style:family="text">
      <style:text-properties style:text-position="super 58%" officeooo:rsid="000b5962"/>
    </style:style>
    <style:style style:name="T63" style:family="text">
      <style:text-properties officeooo:rsid="00134a0c"/>
    </style:style>
    <style:style style:name="T64" style:family="text">
      <style:text-properties style:text-underline-style="solid" style:text-underline-width="auto" style:text-underline-color="font-color" officeooo:rsid="00165ca9"/>
    </style:style>
    <style:style style:name="T65" style:family="text">
      <style:text-properties officeooo:rsid="00165ca9"/>
    </style:style>
    <style:style style:name="T66" style:family="text">
      <style:text-properties officeooo:rsid="0010101c"/>
    </style:style>
    <style:style style:name="T67" style:family="text">
      <style:text-properties officeooo:rsid="00138841"/>
    </style:style>
    <style:style style:name="T68" style:family="text">
      <style:text-properties style:text-underline-style="none" officeooo:rsid="00216047"/>
    </style:style>
    <style:style style:name="T69" style:family="text">
      <style:text-properties style:text-underline-style="none" officeooo:rsid="000792ec"/>
    </style:style>
    <style:style style:name="T70" style:family="text">
      <style:text-properties style:text-underline-style="none" officeooo:rsid="0010101c"/>
    </style:style>
    <style:style style:name="T71" style:family="text">
      <style:text-properties officeooo:rsid="00245ba3"/>
    </style:style>
    <style:style style:name="T72" style:family="text">
      <style:text-properties officeooo:rsid="0012e5fe"/>
    </style:style>
    <style:style style:name="T73" style:family="text">
      <style:text-properties style:text-underline-style="solid" style:text-underline-width="auto" style:text-underline-color="font-color" officeooo:rsid="0010101c"/>
    </style:style>
    <style:style style:name="T74" style:family="text">
      <style:text-properties style:text-position="super 58%" officeooo:rsid="0010101c"/>
    </style:style>
    <style:style style:name="T75" style:family="text">
      <style:text-properties officeooo:rsid="0011e77c"/>
    </style:style>
    <style:style style:name="T76" style:family="text">
      <style:text-properties style:text-position="super 58%" officeooo:rsid="0011e77c"/>
    </style:style>
    <style:style style:name="T77" style:family="text">
      <style:text-properties officeooo:rsid="002bfeb0"/>
    </style:style>
    <style:style style:name="T78" style:family="text">
      <style:text-properties officeooo:rsid="0009833a"/>
    </style:style>
    <style:style style:name="T79" style:family="text">
      <style:text-properties officeooo:rsid="0017c5a6"/>
    </style:style>
    <style:style style:name="T80" style:family="text">
      <style:text-properties style:text-position="super 58%" officeooo:rsid="000cc371"/>
    </style:style>
    <style:style style:name="T81" style:family="text">
      <style:text-properties officeooo:rsid="0024e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Almarante Fire District Board of Fire Commissioner meeting</text:p>
      <text:p text:style-name="P4">Being held at 3710 Old California Rd Laurel Hill FL 32567 </text:p>
      <text:p text:style-name="P4"><text:span text:style-name="T1"><text:s/></text:span><text:span text:style-name="T2">Ju</text:span><text:span text:style-name="T3">ly</text:span><text:span text:style-name="T2"> 1</text:span><text:span text:style-name="T3">0</text:span><text:span text:style-name="T4">th</text:span><text:span text:style-name="T2"> 2025</text:span></text:p>
      <text:p text:style-name="P5">Minutes </text:p>
      <text:p text:style-name="P4"/>
      <text:p text:style-name="P6"><text:tab/>Silence all cell phones or noise making devices.</text:p>
      <text:p text:style-name="P6"><text:tab/>Pledge of Allegiance</text:p>
      <text:p text:style-name="P6"/>
      <text:p text:style-name="P6"><text:tab/>1. <text:span text:style-name="T5">Meeting called to order: </text:span>Chairman Moneypenny</text:p>
      <text:p text:style-name="P6"><text:tab/>2. <text:span text:style-name="T5">Roll call of Commissioners</text:span>: Moneypenny<text:span text:style-name="T6">X </text:span>Roberts<text:span text:style-name="T6">X</text:span><text:span text:style-name="T7"> </text:span>Kline<text:span text:style-name="T6">X</text:span><text:span text:style-name="T5"> </text:span>Danner<text:span text:style-name="T6">X</text:span><text:span text:style-name="T7"> </text:span><text:span text:style-name="T8">Caproni </text:span><text:span text:style-name="T6">absent</text:span></text:p>
      <text:p text:style-name="P6"><text:tab/><text:tab/><text:span text:style-name="T9">Officers-</text:span><text:span text:style-name="T10"> </text:span><text:span text:style-name="T11">Chief Brown</text:span><text:span text:style-name="T6">X </text:span>DepChief Folkerts<text:span text:style-name="T6">X </text:span><text:span text:style-name="T9">Lt Bryan </text:span><text:span text:style-name="T6">absent</text:span><text:span text:style-name="T7"> </text:span><text:span text:style-name="T3">LT Robison </text:span><text:span text:style-name="T6">absent</text:span></text:p>
      <text:p text:style-name="P6"><text:span text:style-name="T12"><text:tab/><text:tab/><text:tab/></text:span><text:span text:style-name="T6">members Kyle Winkels X</text:span></text:p>
      <text:p text:style-name="P6"><text:s/><text:tab/>3. <text:span text:style-name="T5">Board of Commissioners Meeting Minutes Approval</text:span></text:p>
      <text:p text:style-name="P6"><text:tab/>a. Reading of minutes- Approval of minutes motion <text:span text:style-name="T13">by Kline </text:span>2<text:span text:style-name="T14">nd</text:span> <text:span text:style-name="T13">Danner </text:span><text:span text:style-name="T15">Yes </text:span><text:span text:style-name="T6">All </text:span></text:p>
      <text:p text:style-name="P6"><text:span text:style-name="T15"><text:tab/></text:span><text:span text:style-name="T16">b</text:span><text:span text:style-name="T17">. </text:span><text:span text:style-name="T1">Treasurers</text:span><text:span text:style-name="T15"> financial report-</text:span><text:span text:style-name="T1">discussion </text:span><text:span text:style-name="T15">Approval of report motion </text:span><text:span text:style-name="T13">by Kline </text:span><text:span text:style-name="T15">2</text:span><text:span text:style-name="T18">nd</text:span><text:span text:style-name="T19"><text:tab/> </text:span><text:span text:style-name="T13">Roberts Y</text:span><text:span text:style-name="T15">es </text:span><text:span text:style-name="T6">All</text:span><text:span text:style-name="T7"> </text:span></text:p>
      <text:p text:style-name="P7"><text:tab/>$63,21.95 Business Impact $55,263.81 </text:p>
      <text:p text:style-name="P8"><text:span text:style-name="T20"><text:tab/>M</text:span><text:span text:style-name="T21">otion open</text:span><text:span text:style-name="T20"> Old Business </text:span><text:span text:style-name="T13">by Danner 2</text:span><text:span text:style-name="T19">nd</text:span><text:span text:style-name="T13"> Roberts Yes All</text:span></text:p>
      <text:p text:style-name="P9"><text:span text:style-name="T22"><text:tab/>4</text:span><text:span text:style-name="T23">. </text:span><text:span text:style-name="T24">Old </text:span><text:span text:style-name="T25">Business: </text:span><text:span text:style-name="T26">Motions needed for discussions </text:span><text:span text:style-name="T27">or tabled</text:span></text:p>
      <text:p text:style-name="P10"><text:span text:style-name="T28"><text:tab/></text:span><text:span text:style-name="T29">a</text:span><text:span text:style-name="T30">.</text:span><text:span text:style-name="T31"> </text:span><text:span text:style-name="T32">Interim </text:span><text:span text:style-name="T33">Chief </text:span><text:span text:style-name="T34">Brown </text:span><text:span text:style-name="T32">was promoted to </text:span><text:span text:style-name="T33">Chief. </text:span><text:span text:style-name="T32">Motion </text:span><text:span text:style-name="T35">by Danner 2</text:span><text:span text:style-name="T36">nd</text:span><text:span text:style-name="T35"> Roberts Yes All</text:span><text:span text:style-name="T33"><text:tab/><text:tab/></text:span></text:p>
      <text:p text:style-name="P11"><text:span text:style-name="T37"><text:tab/></text:span><text:span text:style-name="T38">b. </text:span><text:span text:style-name="T37">Promot</text:span><text:span text:style-name="T7">ed</text:span><text:span text:style-name="T37"> Steve Robison to Lt. -</text:span><text:span text:style-name="T39">Chief Brown </text:span><text:span text:style-name="T7">postponed official promotion</text:span></text:p>
      <text:p text:style-name="P12"><text:span text:style-name="T40"><text:s text:c="4"/></text:span><text:span text:style-name="T38">c</text:span><text:span text:style-name="T41">. </text:span><text:span text:style-name="T42">Engine 53- </text:span><text:span text:style-name="T8">disposal of engine</text:span><text:span text:style-name="T43"> -</text:span><text:span text:style-name="T7">Tabled to August </text:span><text:span text:style-name="T13">Moneypenny</text:span></text:p>
      <text:p text:style-name="P12"><text:tab/><text:span text:style-name="T38">d</text:span><text:span text:style-name="T8">. </text:span><text:span text:style-name="T20">Chairman</text:span><text:span text:style-name="T44"> </text:span><text:span text:style-name="T8">update</text:span><text:span text:style-name="T44"> from our legal department</text:span><text:span text:style-name="T20">-</text:span><text:span text:style-name="T11">tabled to </text:span><text:span text:style-name="T3">August</text:span><text:span text:style-name="T11"> still pending</text:span><text:span text:style-name="T2"> </text:span></text:p>
      <text:p text:style-name="P13"><text:span text:style-name="T45"><text:tab/></text:span><text:span text:style-name="T38">e</text:span><text:span text:style-name="T46">. </text:span><text:span text:style-name="T45">Website/ </text:span><text:span text:style-name="T46">email/</text:span><text:span text:style-name="T47">Facebook</text:span><text:span text:style-name="T46"> </text:span><text:span text:style-name="T45">update </text:span><text:span text:style-name="T46">by Secretary Caproni </text:span><text:span text:style-name="T7">Absent. Moneypenny spoke about Stem <text:tab/>students interest in hosting and maintaining website. Will do more research</text:span></text:p>
      <text:p text:style-name="P13"><text:tab/><text:span text:style-name="T38">f</text:span><text:span text:style-name="T3">.</text:span><text:span text:style-name="T48"> </text:span><text:span text:style-name="T49">Engine 54 Body repairs </text:span><text:span text:style-name="T12">is currently at</text:span><text:span text:style-name="T50"> </text:span><text:span text:style-name="T49">Sunbelt. </text:span><text:span text:style-name="T12">Failed a pump test </text:span><text:span text:style-name="T51">stuck relief valve.</text:span><text:span text:style-name="T12"> Waiting <text:tab/><text:tab/>for estimates. </text:span><text:span text:style-name="T51">Per Chief Brown</text:span></text:p>
      <text:p text:style-name="P14"><text:tab/><text:span text:style-name="T38">g</text:span>. <text:span text:style-name="T3">Appropriation for Attack vehicle approved </text:span><text:span text:style-name="T52">$4</text:span><text:span text:style-name="T7">6</text:span><text:span text:style-name="T52">0,000.00</text:span><text:span text:style-name="T3"> C</text:span><text:span text:style-name="T39">hief </text:span><text:span text:style-name="T3">Brown </text:span><text:span text:style-name="T52">truck specs </text:span><text:span text:style-name="T13">from</text:span><text:span text:style-name="T52"> </text:span><text:span text:style-name="T13">Fouts.</text:span></text:p>
      <text:p text:style-name="P13"><text:span text:style-name="T53"><text:tab/></text:span><text:span text:style-name="T54">h</text:span><text:span text:style-name="T55">. </text:span><text:span text:style-name="T56">Service contract for </text:span><text:span text:style-name="T51">Fire Department </text:span><text:span text:style-name="T56">responses, Danner</text:span><text:span text:style-name="T53"> </text:span><text:span text:style-name="T51">Discussion regarding insurance <text:tab/>company will place lien if not paid for services. motion by Roberts to move forward. 2</text:span><text:span text:style-name="T57">nd</text:span><text:span text:style-name="T51"> by Kline <text:tab/>all Yes</text:span></text:p>
      <text:p text:style-name="P15"><text:span text:style-name="T58"><text:tab/></text:span><text:span text:style-name="T54">i. </text:span><text:span text:style-name="T59">Storage bu</text:span><text:span text:style-name="T12">i</text:span><text:span text:style-name="T59">lding for Fire Trucks. </text:span><text:span text:style-name="T12">Will re evaluate with either a grant request or more funding.</text:span></text:p>
      <text:p text:style-name="P16"><text:span text:style-name="T60"><text:tab/></text:span><text:span text:style-name="T39">j</text:span><text:span text:style-name="T38">. </text:span><text:span text:style-name="T61">TNT maintenance-</text:span><text:span text:style-name="T7">scheduled for next week </text:span></text:p>
      <text:p text:style-name="P17"><text:span text:style-name="T38"><text:tab/></text:span><text:span text:style-name="T39">k</text:span><text:span text:style-name="T38">. Amend total for Forestry grant to be $20,506.05 from $15,000.00</text:span><text:span text:style-name="T13">Motion to made by Danner 2</text:span><text:span text:style-name="T19">nd</text:span><text:span text:style-name="T13"> <text:tab/></text:span></text:p>
      <text:p text:style-name="P18"><text:tab/>Kline <text:tab/>all Yes</text:p>
      <text:p text:style-name="P19"><text:tab/>l. Mobile radio install <text:span text:style-name="T7">scheduled for week of 14</text:span><text:span text:style-name="T62">th</text:span><text:span text:style-name="T7"> -17</text:span><text:span text:style-name="T62">th.. </text:span><text:s/><text:span text:style-name="T7">No update on </text:span>pagers</text:p>
      <text:p text:style-name="P19"><text:tab/>m. Grant for Fire House Sub. <text:span text:style-name="T7">Will try again October 9</text:span><text:span text:style-name="T62">th</text:span><text:span text:style-name="T7"> 2025. Grant submission was filled</text:span></text:p>
      <text:p text:style-name="P16"/>
      <text:p text:style-name="P13"><text:tab/>Close old Motion <text:span text:style-name="T13">by Danner 2</text:span><text:span text:style-name="T19">nd</text:span><text:span text:style-name="T13"> Roberts all Yes</text:span></text:p>
      <text:p text:style-name="P20"><text:span text:style-name="T63"><text:tab/>5</text:span>. <text:span text:style-name="T5">New Business: Motions needed for discussions </text:span><text:span text:style-name="T64">or tabled</text:span></text:p>
      <text:p text:style-name="P21"><text:soft-page-break/><text:span text:style-name="T65"><text:tab/></text:span><text:span text:style-name="T60">a. </text:span><text:span text:style-name="T66">A</text:span><text:span text:style-name="T13">udit was to submitted by Ben Vance </text:span><text:span text:style-name="T66">to the State for 2024. </text:span><text:span text:style-name="T13">Final payment </text:span><text:span text:style-name="T66">of $3750.00 was</text:span><text:span text:style-name="T13"> </text:span><text:span text:style-name="T66">paid</text:span></text:p>
      <text:p text:style-name="P22"><text:tab/></text:p>
      <text:p text:style-name="P22"/>
      <text:p text:style-name="P22"/>
      <text:p text:style-name="P22"/>
      <text:p text:style-name="P22"><text:tab/>b. <text:span text:style-name="T52">Almarante updated Tax rolls total</text:span><text:span text:style-name="T39"> </text:span><text:span text:style-name="T52">is $213,586.01</text:span></text:p>
      <text:p text:style-name="P23"><text:span text:style-name="T47"><text:tab/></text:span><text:span text:style-name="T67">c</text:span>. <text:span text:style-name="T39">F</text:span><text:span text:style-name="T52">ire Fighter Cancer Decontamination Grant 25% due from station. </text:span><text:span text:style-name="T66">Tabled to August to <text:tab/>research equipment</text:span><text:span text:style-name="T39"> </text:span></text:p>
      <text:p text:style-name="P13"><text:span text:style-name="T37"><text:tab/></text:span><text:span text:style-name="T67">d</text:span><text:span text:style-name="T68"> </text:span><text:span text:style-name="T69">Fire Fighter assistant grant due by 8/01/2025 100% no matching required. SCBA </text:span></text:p>
      <text:p text:style-name="P24"><text:span text:style-name="T69"><text:line-break/><text:tab/></text:span><text:span text:style-name="T70">First Due Quote for Almarante. Discussion for Moneypenny to speak to representative in regards</text:span></text:p>
      <text:p text:style-name="P25"><text:tab/>payments? And possibly look for a grant. Quote was $9,120.00 first year $7600.00 following year.</text:p>
      <text:p text:style-name="P25"><text:s/><text:tab/>All like the program. </text:p>
      <text:p text:style-name="P26"><text:tab/></text:p>
      <text:p text:style-name="P27"/>
      <text:p text:style-name="P27"/>
      <text:p text:style-name="P26"><text:span text:style-name="T71"><text:tab/>6. Service calls: </text:span><text:span text:style-name="T66">Total 27 </text:span><text:span text:style-name="T72">EMS - </text:span><text:span text:style-name="T73">20</text:span><text:span text:style-name="T72">, Fire -</text:span><text:span text:style-name="T73">1,</text:span><text:span text:style-name="T70">MVA</text:span><text:span text:style-name="T73"> 3-- ,</text:span><text:span text:style-name="T70">Structure </text:span><text:span text:style-name="T73">3</text:span></text:p>
      <text:p text:style-name="P12"><text:s/><text:tab/><text:tab/></text:p>
      <text:p text:style-name="P28"><text:tab/>7. Chiefs time: <text:span text:style-name="T66">Chief thanked all for support as their Chief, also would like a new engine for the</text:span></text:p>
      <text:p text:style-name="P29"><text:tab/>station. As ours are aging and having reoccurring issues.</text:p>
      <text:p text:style-name="P30"><text:tab/>8. Commissioners time: <text:span text:style-name="T66">Danner would like to have a budget workshop on July 22</text:span><text:span text:style-name="T74">nd</text:span><text:span text:style-name="T66"> @6:30 then</text:span></text:p>
      <text:p text:style-name="P30"><text:span text:style-name="T66"><text:tab/>second Budget hearing the prior to August Board meeting at 6:pm. <text:s/></text:span><text:span text:style-name="T75">Motion by Roberts 2</text:span><text:span text:style-name="T76">nd</text:span><text:span text:style-name="T75"> by </text:span></text:p>
      <text:p text:style-name="P31"><text:tab/>Roberts <text:tab/>all Yes</text:p>
      <text:p text:style-name="P32"/>
      <text:p text:style-name="P33"><text:span text:style-name="T77"><text:tab/>9</text:span><text:span text:style-name="T71">. Public comments:</text:span></text:p>
      <text:p text:style-name="P12"/>
      <text:p text:style-name="P12"><text:span text:style-name="T77"><text:tab/>10.</text:span> Motion to Adjourn <text:span text:style-name="T75">Kline <text:s/></text:span>2<text:span text:style-name="T14">nd</text:span> <text:span text:style-name="T75">Danner All </text:span>Approved _<text:span text:style-name="T75">20:05</text:span> <text:span text:style-name="T1">Time</text:span></text:p>
      <text:p text:style-name="P12"/>
      <text:p text:style-name="P34"><text:tab/>****Special budget meeting prior to August scheduled meeting. Start time @6:00PM</text:p>
      <text:p text:style-name="P35"><text:tab/>****Special Budget workshop July 22<text:span text:style-name="T14">nd</text:span> 6:30 pm</text:p>
      <text:p text:style-name="P35"><text:tab/>Post on Facebook and website.</text:p>
      <text:p text:style-name="P12"><text:tab/></text:p>
      <text:p text:style-name="P12"><text:tab/>Next scheduled meeting is <text:span text:style-name="T78">August </text:span><text:span text:style-name="T79">1</text:span><text:span text:style-name="T78">4</text:span><text:span text:style-name="T80">th </text:span><text:span text:style-name="T81">2025 @6:30PM</text:span></text:p>
      <text:p text:style-name="P36"><text:tab/>Location 3710 Old California Rd Laurel Hill Fl 32567</text:p>
      <text:p text:style-name="P36"/>
      <text:p text:style-name="P37"><text:tab/>Approved<text:tab/><text:tab/><text:tab/>Date</text:p>
      <text:p text:style-name="P37"/>
      <text:p text:style-name="P37"><text:tab/>_________________________________________</text:p>
      <text:p text:style-name="P37"><text:tab/>Chairman</text:p>
      <text:p text:style-name="P37"/>
      <text:p text:style-name="P37"><text:tab/>_________________________________________</text:p>
      <text:p text:style-name="P37"><text:tab/>Secretar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291in" fo:margin-right="0.70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1:06:47.944000000</meta:creation-date>
    <dc:date>2025-07-14T21:11:40.903000000</dc:date>
    <meta:editing-duration>PT44M53S</meta:editing-duration>
    <meta:editing-cycles>9</meta:editing-cycles>
    <meta:generator>LibreOffice/24.8.0.3$Windows_X86_64 LibreOffice_project/0bdf1299c94fe897b119f97f3c613e9dca6be583</meta:generator>
    <meta:print-date>2025-07-14T21:02:34.605000000</meta:print-date>
    <meta:document-statistic meta:table-count="0" meta:image-count="0" meta:object-count="0" meta:page-count="2" meta:paragraph-count="61" meta:word-count="576" meta:character-count="3692" meta:non-whitespace-character-count="3075"/>
  </office:meta>
</office:document-meta>
</file>